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9DAF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77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Diccionario_(pasiva)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1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">
            <text:p>Descripción</text:p>
          </table:table-cell>
          <table:table-cell office:value-type="string" table:number-columns-spanned="7" table:number-rows-spanned="1" table:style-name="ce21">
            <text:p>Transparencia pasiv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number-columns-spanned="7" table:number-rows-spanned="1" table:style-name="ce22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1">
            <text:p>NÚMERO DE SOLICITUD</text:p>
          </table:table-cell>
          <table:table-cell office:value-type="string" table:number-columns-spanned="7" table:number-rows-spanned="1" table:style-name="ce19">
            <text:p>Número único asignado a cada solicitud de información, utilizado para su identificación y seguimiento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PETICIÓN CONCRETA</text:p>
          </table:table-cell>
          <table:table-cell office:value-type="string" table:number-columns-spanned="7" table:number-rows-spanned="1" table:style-name="ce18">
            <text:p>Una descripción de la información específica que la persona solicitante está buscando o solicita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INICIO</text:p>
          </table:table-cell>
          <table:table-cell office:value-type="string" table:number-columns-spanned="7" table:number-rows-spanned="1" table:style-name="ce18">
            <text:p>La fecha en la que ingresó la solicitud de acceso a la información pública inicial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RESPUESTA SAIP</text:p>
          </table:table-cell>
          <table:table-cell office:value-type="string" table:number-columns-spanned="7" table:number-rows-spanned="1" table:style-name="ce18">
            <text:p>Una descripción de la información específica que la entidad entrega en respuesta a la solicitud ciudadana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RESPUESTA</text:p>
          </table:table-cell>
          <table:table-cell office:value-type="string" table:number-columns-spanned="7" table:number-rows-spanned="1" table:style-name="ce18">
            <text:p>La fecha en la que se respondió la solicitud de acceso a la información pública inicial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PRORROGA</text:p>
          </table:table-cell>
          <table:table-cell office:value-type="string" table:number-columns-spanned="7" table:number-rows-spanned="1" table:style-name="ce20">
            <text:p>SI o NO utilizó los cinco días adicionales a los diez de plazo para entregar la respuesta a la solicitud de acceso a la información pública. 0 no utilizo y 1 cuando sí uitlizo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PRORROGA</text:p>
          </table:table-cell>
          <table:table-cell office:value-type="string" table:number-columns-spanned="7" table:number-rows-spanned="1" table:style-name="ce18">
            <text:p>La fecha de la prorroga si utilizó cinco días adicionales a los diez de plazo para entregar la respuesta a la solicitud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CORRECCIÓN/INSISTENCIA SOLICITA</text:p>
          </table:table-cell>
          <table:table-cell office:value-type="string" table:number-columns-spanned="7" table:number-rows-spanned="1" table:style-name="ce18">
            <text:p>La fecha en la que ingresó la solicitud de acceso a la información pública en corrección/insistencia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CORRECCIÓN/INSISTENCIA ENTREGA</text:p>
          </table:table-cell>
          <table:table-cell office:value-type="string" table:number-columns-spanned="7" table:number-rows-spanned="1" table:style-name="ce18">
            <text:p>La fecha en la que se respondió la solicitud de acceso a la información pública en corrección/insistencia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GESTIÓN OFICIOSA</text:p>
          </table:table-cell>
          <table:table-cell office:value-type="string" table:number-columns-spanned="7" table:number-rows-spanned="1" table:style-name="ce18">
            <text:p>La fecha en la que ingresó la solicitud de acceso a la información pública en gestión oficiosa que se tramita en las delegaciones provinciales de la Defensoría del Pueblo de Ecuador (DPE)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ESTADO DE LA SOLICITUD</text:p>
          </table:table-cell>
          <table:table-cell office:value-type="string" table:number-columns-spanned="7" table:number-rows-spanned="1" table:style-name="ce18">
            <text:p>El estado de la solicitud podrá ser: finalizada, en trámite, sin respuesta. <text:s/>Finalizada (2), en trámite (1), sin respuesta (0)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6">
            <text:p>NOMBRE PERSONA SOLICITANTE</text:p>
          </table:table-cell>
          <table:table-cell office:value-type="string" table:number-columns-spanned="7" table:number-rows-spanned="1" table:style-name="ce19">
            <text:p>El nombre de la persona que solicita la información pública.</text:p>
          </table:table-cell>
          <table:covered-table-cell table:number-columns-repeated="6"/>
          <table:table-cell table:number-columns-repeated="16376" table:style-name="ce1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6-27T16:02:38Z</meta:creation-date>
    <dc:date>2024-06-27T16:21:23Z</dc:date>
  </office:meta>
</office:document-meta>
</file>