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NEL-STE-AC-2024-0621-E</text:p>
          </table:table-cell>
          <table:table-cell office:value-type="string" table:style-name="ce1">
            <text:p>Solicitud de historial de consumo<text:s/></text:p>
          </table:table-cell>
          <table:table-cell office:value-type="date" office:date-value="2024-03-28T00:00:00" table:style-name="ce2">
            <text:p>28/3/2024</text:p>
          </table:table-cell>
          <table:table-cell office:value-type="string" table:style-name="ce1">
            <text:p>ND</text:p>
          </table:table-cell>
          <table:table-cell office:value-type="date" office:date-value="2024-04-03T00:00:00" table:style-name="ce2">
            <text:p>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EL PEZ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BOL-ADM-2024-0470-E</text:p>
          </table:table-cell>
          <table:table-cell office:value-type="string" table:style-name="ce1">
            <text:p>Solicitud de información de usuario, Fernandez Quinatoa Iván<text:s/></text:p>
          </table:table-cell>
          <table:table-cell office:value-type="date" office:date-value="2024-04-12T00:00:00" table:style-name="ce2">
            <text:p>12/4/2024</text:p>
          </table:table-cell>
          <table:table-cell office:value-type="string" table:style-name="ce1">
            <text:p>No es posible conferir la certificación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 NARANJO GEREMIA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BOL-ADM-2024-0482-E</text:p>
          </table:table-cell>
          <table:table-cell office:value-type="string" table:style-name="ce1">
            <text:p>Solicitud de aceptación de prácticas, alumno: Alvarez Quisirumbay Steven Ariel</text:p>
          </table:table-cell>
          <table:table-cell office:value-type="date" office:date-value="2024-04-12T00:00:00" table:style-name="ce2">
            <text:p>12/4/2024</text:p>
          </table:table-cell>
          <table:table-cell office:value-type="string" table:style-name="ce1">
            <text:p>Aceptada las pasantías</text:p>
          </table:table-cell>
          <table:table-cell office:value-type="date" office:date-value="2024-04-26T00:00:00" table:style-name="ce2">
            <text:p>2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ÑAR WILLIA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BOL-ADM-2024-0500-E</text:p>
          </table:table-cell>
          <table:table-cell office:value-type="string" table:style-name="ce1">
            <text:p>Solicitud de información del usuario Ramos Rojas, Angel Teodomiro</text:p>
          </table:table-cell>
          <table:table-cell office:value-type="date" office:date-value="2024-04-15T00:00:00" table:style-name="ce2">
            <text:p>15/4/2024</text:p>
          </table:table-cell>
          <table:table-cell office:value-type="string" table:style-name="ce1">
            <text:p>No es posible conferir la certificación</text:p>
          </table:table-cell>
          <table:table-cell office:value-type="date" office:date-value="2024-04-16T00:00:00" table:style-name="ce2">
            <text:p>1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MIREZ REYES WASHINGTON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BOL-ADM-2024-0537-E</text:p>
          </table:table-cell>
          <table:table-cell office:value-type="string" table:style-name="ce1">
            <text:p>Pedido de documentos años 2010,2012,2015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Entregada de forma física al (mecanizados),<text:s/>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COBAR ESCOBAR GERMÁN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BOL-ADM-2024-0538-E</text:p>
          </table:table-cell>
          <table:table-cell office:value-type="string" table:style-name="ce1">
            <text:p>Solicitud de aceptación de prácticas pre profesionales: Valderde Calvache Johathan Isaac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Aceptada las pasantías</text:p>
          </table:table-cell>
          <table:table-cell office:value-type="date" office:date-value="2024-04-29T00:00:00" table:style-name="ce2">
            <text:p>29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ERRO BARRAGÁN SERG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BOL-ADM-2024-0539-E</text:p>
          </table:table-cell>
          <table:table-cell office:value-type="string" table:style-name="ce1">
            <text:p>Solicitud de aceptación de prácticas pre profesionales: Cabrera Díaz Nataly Silvana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Aceptada las pasantías</text:p>
          </table:table-cell>
          <table:table-cell office:value-type="date" office:date-value="2024-04-29T00:00:00" table:style-name="ce2">
            <text:p>29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ERRO BARRAGÁN SERGI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485-E</text:p>
          </table:table-cell>
          <table:table-cell office:value-type="string" table:style-name="ce1">
            <text:p>Solicitud de información domiciliaria de los señores Andrea Maritza Macas González y Leao Carlos Aguirre Cabrera</text:p>
          </table:table-cell>
          <table:table-cell office:value-type="date" office:date-value="2024-04-01T00:00:00" table:style-name="ce2">
            <text:p>1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05T00:00:00" table:style-name="ce2">
            <text:p>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GEL BUSTAMANTE LIDIA MARLEN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527-E</text:p>
          </table:table-cell>
          <table:table-cell office:value-type="string" table:style-name="ce1">
            <text:p>Solicitud de información domiciliaria del señor Quezada Maldonado Walter Lidan</text:p>
          </table:table-cell>
          <table:table-cell office:value-type="date" office:date-value="2024-04-03T00:00:00" table:style-name="ce2">
            <text:p>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05T00:00:00" table:style-name="ce2">
            <text:p>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545-E</text:p>
          </table:table-cell>
          <table:table-cell office:value-type="string" table:style-name="ce1">
            <text:p>Solicitud de información domiciliaria del señor Guerrero Rodríguez Walter Luciano</text:p>
          </table:table-cell>
          <table:table-cell office:value-type="date" office:date-value="2024-04-04T00:00:00" table:style-name="ce2">
            <text:p>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05T00:00:00" table:style-name="ce2">
            <text:p>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675-E</text:p>
          </table:table-cell>
          <table:table-cell office:value-type="string" table:style-name="ce1">
            <text:p>Solicitud de información domiciliaria de la Asociación Carcelaria Evangélica</text:p>
          </table:table-cell>
          <table:table-cell office:value-type="date" office:date-value="2024-04-11T00:00:00" table:style-name="ce2">
            <text:p>11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16T00:00:00" table:style-name="ce2">
            <text:p>1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ELLANA MORALES YAIR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17-E</text:p>
          </table:table-cell>
          <table:table-cell office:value-type="string" table:style-name="ce1">
            <text:p>Solicitud de información domiciliaria del señor Omar Rubén Ramírez Medina</text:p>
          </table:table-cell>
          <table:table-cell office:value-type="date" office:date-value="2024-04-15T00:00:00" table:style-name="ce2">
            <text:p>15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16T00:00:00" table:style-name="ce2">
            <text:p>1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TRO PRECILLA KAREN CAR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57-E</text:p>
          </table:table-cell>
          <table:table-cell office:value-type="string" table:style-name="ce1">
            <text:p>Solicitud de información domiciliaria de la señora Luisa Gabriela Gahuancela Ordóñez</text:p>
          </table:table-cell>
          <table:table-cell office:value-type="date" office:date-value="2024-04-17T00:00:00" table:style-name="ce2">
            <text:p>17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PEZ TACURI VINICIO LEOPOL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70-E</text:p>
          </table:table-cell>
          <table:table-cell office:value-type="string" table:style-name="ce1">
            <text:p>Solicitud de información domiciliaria del señor Luis Enrique Reyes Guajala</text:p>
          </table:table-cell>
          <table:table-cell office:value-type="date" office:date-value="2024-04-17T00:00:00" table:style-name="ce2">
            <text:p>17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RTADO REYES JAMIL ERNES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72-E</text:p>
          </table:table-cell>
          <table:table-cell office:value-type="string" table:style-name="ce1">
            <text:p>Solicitud de información domiciliaria de los ciudadanos José René Espinoza Ordóñez, Marjorie Vanessa Hurtado Medina</text:p>
          </table:table-cell>
          <table:table-cell office:value-type="date" office:date-value="2024-04-17T00:00:00" table:style-name="ce2">
            <text:p>17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RTADO REYES JAMIL ERNES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88-E</text:p>
          </table:table-cell>
          <table:table-cell office:value-type="string" table:style-name="ce1">
            <text:p>Solicitud de información domiciliaria de los señores Cuenca Apolo Jaime Enrique, Barros Peñaloza Enith Eufemia, Cuenca Barros Cristina Denisse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90-E</text:p>
          </table:table-cell>
          <table:table-cell office:value-type="string" table:style-name="ce1">
            <text:p>Solicitud de información domiciliaria de los señores Calva Mora Maria Magdalena, Fernández Caguano José Luis, Calva Mora Arturo Alejandro, Montiel Ruíz Iliana Jackeline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92-E</text:p>
          </table:table-cell>
          <table:table-cell office:value-type="string" table:style-name="ce1">
            <text:p>Solicitud de información domiciliaria de los señores Cabrera Reyes Meri Martha, Guamán Parrales Rebeca Haidee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94-E</text:p>
          </table:table-cell>
          <table:table-cell office:value-type="string" table:style-name="ce1">
            <text:p>Solicitud de información domiciliaria de los señores Bustamante Córdova Belén del Cisne, Valdez Elizalde Gerardo Vicente, Bustamante Vera Colón y Córdova Yaguachi Laurita del Cisne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96-E</text:p>
          </table:table-cell>
          <table:table-cell office:value-type="string" table:style-name="ce1">
            <text:p>Solicitud de información domiciliaria del señor Cruz Ordóñez Gonzalo Freddy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97-E</text:p>
          </table:table-cell>
          <table:table-cell office:value-type="string" table:style-name="ce1">
            <text:p>Solicitud de información domiciliaria de la señora Cevallos Rodriguez Rosario Isabel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98-E</text:p>
          </table:table-cell>
          <table:table-cell office:value-type="string" table:style-name="ce1">
            <text:p>Solicitud de información domiciliaria de la señora Carrión Peralta Marieliza Daniela<text:s/>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799-E</text:p>
          </table:table-cell>
          <table:table-cell office:value-type="string" table:style-name="ce1">
            <text:p>Solicitud de información domiciliaria del señor Apolo Mora Angel Vinicio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01-E</text:p>
          </table:table-cell>
          <table:table-cell office:value-type="string" table:style-name="ce1">
            <text:p>Solicitud de información domiciliaria de la señora Arévalo Gutiérrez Rosa Norma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02-E</text:p>
          </table:table-cell>
          <table:table-cell office:value-type="string" table:style-name="ce1">
            <text:p>Solicitud de información domiciliaria del señor Luna Jaén José Santos</text:p>
          </table:table-cell>
          <table:table-cell office:value-type="date" office:date-value="2024-04-23T00:00:00" table:style-name="ce2">
            <text:p>23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34-E</text:p>
          </table:table-cell>
          <table:table-cell office:value-type="string" table:style-name="ce1">
            <text:p>Solicitud de información domiciliaria actual de la ciudadana Bohorquez Cruz Lady Tatiana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AREZ VERA CESAR ANIB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54-E</text:p>
          </table:table-cell>
          <table:table-cell office:value-type="string" table:style-name="ce1">
            <text:p>Solicitud de información domiciliaria del ciudadano Agila Jiménez Oscar Vicente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DONADO CAMPOVERDE DOMENICA VALER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56-E</text:p>
          </table:table-cell>
          <table:table-cell office:value-type="string" table:style-name="ce1">
            <text:p>Solicitud de información domiciliaria del señor Llambo Romero Carlos Armando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57-E</text:p>
          </table:table-cell>
          <table:table-cell office:value-type="string" table:style-name="ce1">
            <text:p>Solicitud de información domiciliaria del señor Agual Mite Darío Xavier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59-E</text:p>
          </table:table-cell>
          <table:table-cell office:value-type="string" table:style-name="ce1">
            <text:p>Solicitud de información domiciliaria del señor Ochoa Romero Johnatan Eduardo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0-E</text:p>
          </table:table-cell>
          <table:table-cell office:value-type="string" table:style-name="ce1">
            <text:p>Solicitud de información domiciliaria del señor Barrezueta Berrezueta Manuel Rigoberto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1-E</text:p>
          </table:table-cell>
          <table:table-cell office:value-type="string" table:style-name="ce1">
            <text:p>Solicitud de información domiciliaria de los señores Illescas Gorotiza Vicente Antimo, Quimí Pizarro Agapita Marjorie, Pizarro Gómez Yesenia Yazmín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2-E</text:p>
          </table:table-cell>
          <table:table-cell office:value-type="string" table:style-name="ce1">
            <text:p>Solicitud de información domiciliaria de los señores Barahona Ramos Jimmy David, Santos Maza Elsa Mireya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3-E</text:p>
          </table:table-cell>
          <table:table-cell office:value-type="string" table:style-name="ce1">
            <text:p>Solicitud de información domiciliaria de los señores Naula Naula Angel Bolívar y Fernández Mite Eugenia<text:s/>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4-E</text:p>
          </table:table-cell>
          <table:table-cell office:value-type="string" table:style-name="ce1">
            <text:p>Solicitud de información domiciliaria de la ciudadana Vilela Morocho Gladys Elizabeth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5-E</text:p>
          </table:table-cell>
          <table:table-cell office:value-type="string" table:style-name="ce1">
            <text:p>Solicitud de información domiciliaria del señor Lino López Gabriel Paul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6-E</text:p>
          </table:table-cell>
          <table:table-cell office:value-type="string" table:style-name="ce1">
            <text:p>Solicitud de información domiciliaria del señor Cabrera Coyago Newton Ricardo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7-E</text:p>
          </table:table-cell>
          <table:table-cell office:value-type="string" table:style-name="ce1">
            <text:p>Solicitud de información domiciliaria de los señores Arteaga Coello Tomas Apostol, Encalada Largo Luis Amador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69-E</text:p>
          </table:table-cell>
          <table:table-cell office:value-type="string" table:style-name="ce1">
            <text:p>Solicitud de información domiciliaria de los señores Luna Pesantez Lourdes Narcisa, Roberto Enrique Aray Suárez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70-E</text:p>
          </table:table-cell>
          <table:table-cell office:value-type="string" table:style-name="ce1">
            <text:p>Solicitud de información domiciliaria de los señores Enriquez Luzuriaga Francisco Javier, Martínez Salinas Carlos Antonio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72-E</text:p>
          </table:table-cell>
          <table:table-cell office:value-type="string" table:style-name="ce1">
            <text:p>Solicitud de información domiciliaria de los señores Jumbo Carrasco Ana Maria, Chuquimarca Zambrano Paola Alexandra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74-E</text:p>
          </table:table-cell>
          <table:table-cell office:value-type="string" table:style-name="ce1">
            <text:p>Solicitud de informacion domiciliaria de los señores Ordóñez Avilés Byron Jorge, Velasquez Pazmiño John Lenin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75-E</text:p>
          </table:table-cell>
          <table:table-cell office:value-type="string" table:style-name="ce1">
            <text:p>Solicitud de información domiciliaria de los señores Avila Ullaure Manuel Giovanni, Otavalo Ramón Angelita Maria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5T00:00:00" table:style-name="ce2">
            <text:p>2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ANGA TENEZACA GISSELL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83-E</text:p>
          </table:table-cell>
          <table:table-cell office:value-type="string" table:style-name="ce1">
            <text:p>Solicitud de información domiciliaria de la señora Eras Cuenca Mirian</text:p>
          </table:table-cell>
          <table:table-cell office:value-type="date" office:date-value="2024-04-25T00:00:00" table:style-name="ce2">
            <text:p>25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6T00:00:00" table:style-name="ce2">
            <text:p>2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JA APOLO PATRICIO XAVI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893-E</text:p>
          </table:table-cell>
          <table:table-cell office:value-type="string" table:style-name="ce1">
            <text:p>Solicitud de información domiciliaria de la señora Karina Francisca García Bravo</text:p>
          </table:table-cell>
          <table:table-cell office:value-type="date" office:date-value="2024-04-25T00:00:00" table:style-name="ce2">
            <text:p>25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6T00:00:00" table:style-name="ce2">
            <text:p>2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CERO RIVAS ANGEL WILBERT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10-E</text:p>
          </table:table-cell>
          <table:table-cell office:value-type="string" table:style-name="ce1">
            <text:p>Solicitud de información domiciliaria de los ciudadanos Jiménez Maza Lorgio Moises, Jiménez Soto Lorgio Rolando</text:p>
          </table:table-cell>
          <table:table-cell office:value-type="date" office:date-value="2024-04-25T00:00:00" table:style-name="ce2">
            <text:p>25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5-03T00:00:00" table:style-name="ce2">
            <text:p>3/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AREZ VEGA CESAR ANIB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13-E</text:p>
          </table:table-cell>
          <table:table-cell office:value-type="string" table:style-name="ce1">
            <text:p>Solicitud de información domiciliaria del ciudadano Jorge Luis Vaca Jervez</text:p>
          </table:table-cell>
          <table:table-cell office:value-type="date" office:date-value="2024-04-25T00:00:00" table:style-name="ce2">
            <text:p>25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26T00:00:00" table:style-name="ce2">
            <text:p>2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PIA DELGADO MONICA STEFAN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28-E</text:p>
          </table:table-cell>
          <table:table-cell office:value-type="string" table:style-name="ce1">
            <text:p>Solicitud de información domiciliaria de la señora Liliana Andrea Ramírez Ulloa</text:p>
          </table:table-cell>
          <table:table-cell office:value-type="date" office:date-value="2024-04-26T00:00:00" table:style-name="ce2">
            <text:p>26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5-06T00:00:00" table:style-name="ce2">
            <text:p>6/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ÑAFIEL ULLOA ANA GUILLERM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50-E</text:p>
          </table:table-cell>
          <table:table-cell office:value-type="string" table:style-name="ce1">
            <text:p>Solicitud de información domiciliaria de los señores Loayza Ramirez Juan Daniel, Ramírez Ramírez Mirian Isabel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30T00:00:00" table:style-name="ce2">
            <text:p>30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55-E</text:p>
          </table:table-cell>
          <table:table-cell office:value-type="string" table:style-name="ce1">
            <text:p>Solicitud de dirección domiciliaria de los señores Carlos Enrique Vallejo Velasquez y Digna Piedad Quezada Moscoso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30T00:00:00" table:style-name="ce2">
            <text:p>30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NORIO ALTAMIRANO ADRIAN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57-E</text:p>
          </table:table-cell>
          <table:table-cell office:value-type="string" table:style-name="ce1">
            <text:p>Solicitud de dirección domiciliaria del ciudadano Steward Gonzalo Vasquez Serrano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5-03T00:00:00" table:style-name="ce2">
            <text:p>3/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RRES GUERRA ANGEL LISIMAC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58-E</text:p>
          </table:table-cell>
          <table:table-cell office:value-type="string" table:style-name="ce1">
            <text:p>Solicitud de dirección domiciliaria de la señora Arias Torres Jessica Maribel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30T00:00:00" table:style-name="ce2">
            <text:p>30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JA APOLO PATRICIO XAVI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66-E</text:p>
          </table:table-cell>
          <table:table-cell office:value-type="string" table:style-name="ce1">
            <text:p>Solicitud de dirección domiciliaria de los ciudadanos Carrión Dávila Stalin Omar, Carrión Dávila Sannyle Lisbeth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4-30T00:00:00" table:style-name="ce2">
            <text:p>30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ESPINOZA FRANCISCO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67-E</text:p>
          </table:table-cell>
          <table:table-cell office:value-type="string" table:style-name="ce1">
            <text:p>Solicitud de información domiciliaria del ciudadano Solano Murillo Leiver José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5-03T00:00:00" table:style-name="ce2">
            <text:p>3/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ESPINOZA FRANCISCO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OR-ADM-2024-1968-E</text:p>
          </table:table-cell>
          <table:table-cell office:value-type="string" table:style-name="ce1">
            <text:p>Solicitud de información domiciliaria de la ciudadana Gómez Egas Patricia Michelle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Ley Orgánica de Protección de Datos Personales</text:p>
          </table:table-cell>
          <table:table-cell office:value-type="date" office:date-value="2024-05-03T00:00:00" table:style-name="ce2">
            <text:p>3/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ESPINOZA FRANCISCO EDUA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730-E</text:p>
          </table:table-cell>
          <table:table-cell office:value-type="string" table:style-name="ce1">
            <text:p>Solicitud.Información Certificada de abonado<text:s/></text:p>
          </table:table-cell>
          <table:table-cell office:value-type="date" office:date-value="2024-04-15T00:00:00" table:style-name="ce2">
            <text:p>15/4/2024</text:p>
          </table:table-cell>
          <table:table-cell office:value-type="string" table:style-name="ce1">
            <text:p>RESPUESTA: Solicitud de Información certificada de Abonado</text:p>
          </table:table-cell>
          <table:table-cell office:value-type="date" office:date-value="2024-04-22T00:00:00" table:style-name="ce2">
            <text:p>2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ELIS PRISCILA CUERO QUINTER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626-E</text:p>
          </table:table-cell>
          <table:table-cell office:value-type="string" table:style-name="ce1">
            <text:p>Solicitud Certificado de no tener Deuda con Cnel<text:s/></text:p>
          </table:table-cell>
          <table:table-cell office:value-type="date" office:date-value="2024-04-02T00:00:00" table:style-name="ce2">
            <text:p>2/4/2024</text:p>
          </table:table-cell>
          <table:table-cell office:value-type="string" table:style-name="ce1">
            <text:p>Certificado de No Adeudar con CNEL EP, UN Esmeraldas</text:p>
          </table:table-cell>
          <table:table-cell office:value-type="date" office:date-value="2024-04-02T00:00:00" table:style-name="ce2">
            <text:p>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CILIO FILADELFO COROZO AYOVI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732-E</text:p>
          </table:table-cell>
          <table:table-cell office:value-type="string" table:style-name="ce1">
            <text:p>Solicitud Información Certificada de abonado</text:p>
          </table:table-cell>
          <table:table-cell office:value-type="date" office:date-value="2024-04-15T00:00:00" table:style-name="ce2">
            <text:p>15/4/2024</text:p>
          </table:table-cell>
          <table:table-cell office:value-type="string" table:style-name="ce1">
            <text:p>RESPUESTA: Solicitud de Información Certificada de Abonado<text:s/></text:p>
          </table:table-cell>
          <table:table-cell office:value-type="date" office:date-value="2024-04-22T00:00:00" table:style-name="ce2">
            <text:p>2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ATRIZ DEL CARMEN MORA MOR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713-E</text:p>
          </table:table-cell>
          <table:table-cell office:value-type="string" table:style-name="ce1">
            <text:p>Solicitud Información ´´Enpacadora Coral del Pacifico ´´<text:s/></text:p>
          </table:table-cell>
          <table:table-cell office:value-type="date" office:date-value="2024-04-12T00:00:00" table:style-name="ce2">
            <text:p>12/4/2024</text:p>
          </table:table-cell>
          <table:table-cell office:value-type="string" table:style-name="ce1">
            <text:p><text:s text:c="2"/>Información de consumos de ´´Empacadora Coral del Pacifico ´´<text:s/></text:p>
          </table:table-cell>
          <table:table-cell office:value-type="date" office:date-value="2024-04-29T00:00:00" table:style-name="ce2">
            <text:p>29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HA PAOLA ALVAREZ MARCHA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NEL-ESM-ADM-2024-0719-E</text:p>
          </table:table-cell>
          <table:table-cell office:value-type="string" table:style-name="ce1">
            <text:p>Solicitud Información Certificada de abonado<text:s/></text:p>
          </table:table-cell>
          <table:table-cell office:value-type="date" office:date-value="2024-04-12T00:00:00" table:style-name="ce2">
            <text:p>12/4/2024</text:p>
          </table:table-cell>
          <table:table-cell office:value-type="string" table:style-name="ce3">
            <text:p>Respuesta a Solicitud de Información Certificada de Abonado; CAUSA<text:s/></text:p>
            <text:p>08201-2023-01275</text:p>
          </table:table-cell>
          <table:table-cell office:value-type="date" office:date-value="2024-04-22T00:00:00" table:style-name="ce2">
            <text:p>2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DRO ISMAEL FRANCO MAGALLAN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638-E</text:p>
          </table:table-cell>
          <table:table-cell office:value-type="string" table:style-name="ce1">
            <text:p>Solicitud Información Certificada de abonado<text:s/></text:p>
          </table:table-cell>
          <table:table-cell office:value-type="date" office:date-value="2024-04-03T00:00:00" table:style-name="ce2">
            <text:p>3/4/2024</text:p>
          </table:table-cell>
          <table:table-cell office:value-type="string" table:style-name="ce1">
            <text:p>Solicitud Información Certificada de abonado<text:s/></text:p>
          </table:table-cell>
          <table:table-cell office:value-type="date" office:date-value="2024-04-03T00:00:00" table:style-name="ce2">
            <text:p>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LANDO ENRIQUE HERNANDEZ NAZAREN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694-E</text:p>
          </table:table-cell>
          <table:table-cell office:value-type="string" table:style-name="ce1">
            <text:p>Solicitud Información Certicada de abonado si es Usuario del servicio Electrico<text:s/></text:p>
          </table:table-cell>
          <table:table-cell office:value-type="date" office:date-value="2024-04-10T00:00:00" table:style-name="ce2">
            <text:p>10/4/2024</text:p>
          </table:table-cell>
          <table:table-cell office:value-type="string" table:style-name="ce1">
            <text:p>RESPUESTA: Solicitud de Información Certificada de Abonado<text:s/></text:p>
          </table:table-cell>
          <table:table-cell office:value-type="date" office:date-value="2024-04-22T00:00:00" table:style-name="ce2">
            <text:p>2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RGE IVÁN BARCIA OLME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CNEL-ESM-ADM-2024-0672-E</text:p>
          </table:table-cell>
          <table:table-cell office:value-type="string" table:style-name="ce1">
            <text:p>Solicitud Información ´´CUERPO DE BOMBEROS QUININDE´´</text:p>
          </table:table-cell>
          <table:table-cell office:value-type="date" office:date-value="2024-04-09T00:00:00" table:style-name="ce2">
            <text:p>9/4/2024</text:p>
          </table:table-cell>
          <table:table-cell office:value-type="string" table:style-name="ce1">
            <text:p>Información ´´CUERPO DE BOMBEROS QUININDE´´</text:p>
          </table:table-cell>
          <table:table-cell office:value-type="date" office:date-value="2024-04-22T00:00:00" table:style-name="ce2">
            <text:p>2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O MAURICIO MITTE MOLI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CNEL-ESM-ADM-2024-0657-E</text:p>
          </table:table-cell>
          <table:table-cell office:value-type="string" table:style-name="ce1">
            <text:p>Solicitud Revisión Deuda</text:p>
          </table:table-cell>
          <table:table-cell office:value-type="date" office:date-value="2024-04-05T00:00:00" table:style-name="ce2">
            <text:p>5/4/2024</text:p>
          </table:table-cell>
          <table:table-cell office:value-type="string" table:style-name="ce1">
            <text:p><text:s/>Revisión Deuda</text:p>
          </table:table-cell>
          <table:table-cell office:value-type="date" office:date-value="2024-04-15T00:00:00" table:style-name="ce2">
            <text:p>1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ONARDO WILFRIDO BAUTISTA TORR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656-E</text:p>
          </table:table-cell>
          <table:table-cell office:value-type="string" table:style-name="ce1">
            <text:p>Solicitud Información de Deuda ´´POLICIA´´<text:s/></text:p>
          </table:table-cell>
          <table:table-cell office:value-type="date" office:date-value="2024-04-05T00:00:00" table:style-name="ce2">
            <text:p>5/4/2024</text:p>
          </table:table-cell>
          <table:table-cell office:value-type="string" table:style-name="ce1">
            <text:p>Información de Deuda ´´POLICIA´´</text:p>
          </table:table-cell>
          <table:table-cell office:value-type="date" office:date-value="2024-04-15T00:00:00" table:style-name="ce2">
            <text:p>1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IMMY FABRICIO ARCINIEGA ESPINOZ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642-E</text:p>
          </table:table-cell>
          <table:table-cell office:value-type="string" table:style-name="ce1">
            <text:p>Solicitud Información Certificada de abonado<text:s/></text:p>
          </table:table-cell>
          <table:table-cell office:value-type="date" office:date-value="2024-04-04T00:00:00" table:style-name="ce2">
            <text:p>4/4/2024</text:p>
          </table:table-cell>
          <table:table-cell office:value-type="string" table:style-name="ce1">
            <text:p><text:s/>Información Certificada de abonado<text:s/></text:p>
          </table:table-cell>
          <table:table-cell office:value-type="date" office:date-value="2024-04-15T00:00:00" table:style-name="ce2">
            <text:p>15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ANGEL MOISES PEREIR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760-E</text:p>
          </table:table-cell>
          <table:table-cell office:value-type="string" table:style-name="ce1">
            <text:p>solicitud de Información Certificada del Abonado<text:s/></text:p>
          </table:table-cell>
          <table:table-cell office:value-type="date" office:date-value="2024-04-22T00:00:00" table:style-name="ce2">
            <text:p>22/4/2024</text:p>
          </table:table-cell>
          <table:table-cell office:value-type="string" table:style-name="ce1">
            <text:p>Respuesta de solicitud de Información Certificada del Abonado Oficio Nro. CNEL-ESM-ADM-2024-0760-E</text:p>
          </table:table-cell>
          <table:table-cell office:value-type="date" office:date-value="2024-04-22T00:00:00" table:style-name="ce2">
            <text:p>2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A ELENA MEDINA GODOY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ESM-ADM-2024-0820-E</text:p>
          </table:table-cell>
          <table:table-cell office:value-type="string" table:style-name="ce1">
            <text:p>Solicitud Información Certificada de Abonado</text:p>
          </table:table-cell>
          <table:table-cell office:value-type="date" office:date-value="2024-04-29T00:00:00" table:style-name="ce2">
            <text:p>29/4/2024</text:p>
          </table:table-cell>
          <table:table-cell office:value-type="string" table:style-name="ce1">
            <text:p>Información Certificada de Abonado</text:p>
          </table:table-cell>
          <table:table-cell office:value-type="date" office:date-value="2024-04-30T00:00:00" table:style-name="ce2">
            <text:p>30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MELA JAHAIRA LAGOS RESTREP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LR-SGA-2024-0209-E</text:p>
          </table:table-cell>
          <table:table-cell office:value-type="string" table:style-name="ce1">
            <text:p>Solicitud de información de usuario, si es cliente o no de CNEL EP</text:p>
          </table:table-cell>
          <table:table-cell office:value-type="date" office:date-value="2024-04-02T00:00:00" table:style-name="ce2">
            <text:p>2/4/2024</text:p>
          </table:table-cell>
          <table:table-cell office:value-type="string" table:style-name="ce1">
            <text:p>ND</text:p>
          </table:table-cell>
          <table:table-cell office:value-type="date" office:date-value="2024-04-11T00:00:00" table:style-name="ce2">
            <text:p>11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CACIEGA CHICAIZA JESUS ANGELIT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382-E</text:p>
          </table:table-cell>
          <table:table-cell office:value-type="string" table:style-name="ce1">
            <text:p>Solicitud de direccion domiciliaria de la señor Peralta Castro Edison Wilinton</text:p>
          </table:table-cell>
          <table:table-cell office:value-type="date" office:date-value="2024-04-01T00:00:00" table:style-name="ce2">
            <text:p>1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2T00:00:00" table:style-name="ce2">
            <text:p>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INERT CORDOVEZ FELIPE ALEJANDR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383-E</text:p>
          </table:table-cell>
          <table:table-cell office:value-type="string" table:style-name="ce1">
            <text:p>Solicitud de direccion domiciliaria de la señora Ortiz Leon Lenny Johanna</text:p>
          </table:table-cell>
          <table:table-cell office:value-type="date" office:date-value="2024-04-01T00:00:00" table:style-name="ce2">
            <text:p>1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2T00:00:00" table:style-name="ce2">
            <text:p>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INERT CORDOVEZ FELIPE ALEJANDR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390-E</text:p>
          </table:table-cell>
          <table:table-cell office:value-type="string" table:style-name="ce1">
            <text:p>Solicitud de direccion domiciliaria de la señora Velez Velez Maria Elsa</text:p>
          </table:table-cell>
          <table:table-cell office:value-type="date" office:date-value="2024-04-01T00:00:00" table:style-name="ce2">
            <text:p>1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2T00:00:00" table:style-name="ce2">
            <text:p>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INERT CORDOVEZ FELIPE ALEJANDR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391-E</text:p>
          </table:table-cell>
          <table:table-cell office:value-type="string" table:style-name="ce1">
            <text:p>Solicitud de direccion domiciliaria de la señora Cevallos Intriago Dolores Vicenta</text:p>
          </table:table-cell>
          <table:table-cell office:value-type="date" office:date-value="2024-04-01T00:00:00" table:style-name="ce2">
            <text:p>1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2T00:00:00" table:style-name="ce2">
            <text:p>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INERT CORDOVEZ FELIPE ALEJANDR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392-E</text:p>
          </table:table-cell>
          <table:table-cell office:value-type="string" table:style-name="ce1">
            <text:p>Solicitud de direccion domiciliaria de la señor Chinga Robles Jupiter Leonel</text:p>
          </table:table-cell>
          <table:table-cell office:value-type="date" office:date-value="2024-04-01T00:00:00" table:style-name="ce2">
            <text:p>1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2T00:00:00" table:style-name="ce2">
            <text:p>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INERT CORDOVEZ FELIPE ALEJANDR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393-E</text:p>
          </table:table-cell>
          <table:table-cell office:value-type="string" table:style-name="ce1">
            <text:p>Solicitud de direccion domiciliaria de la señor Velez Espinoza Marcos Javier</text:p>
          </table:table-cell>
          <table:table-cell office:value-type="date" office:date-value="2024-04-01T00:00:00" table:style-name="ce2">
            <text:p>1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2T00:00:00" table:style-name="ce2">
            <text:p>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INERT CORDOVEZ FELIPE ALEJANDR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465-E</text:p>
          </table:table-cell>
          <table:table-cell office:value-type="string" table:style-name="ce1">
            <text:p>Solicitud de direccion domiciliaria de la señor Guerrero Guato Marco Vinicio</text:p>
          </table:table-cell>
          <table:table-cell office:value-type="date" office:date-value="2024-04-02T00:00:00" table:style-name="ce2">
            <text:p>2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3T00:00:00" table:style-name="ce2">
            <text:p>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TELO BOWEN JAC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498-E</text:p>
          </table:table-cell>
          <table:table-cell office:value-type="string" table:style-name="ce1">
            <text:p>Solicitud de direccion domiciliaria de la señora Campos Moran Isabel</text:p>
          </table:table-cell>
          <table:table-cell office:value-type="date" office:date-value="2024-04-02T00:00:00" table:style-name="ce2">
            <text:p>2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3T00:00:00" table:style-name="ce2">
            <text:p>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NDOZA PONCE GINA TERES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499-E</text:p>
          </table:table-cell>
          <table:table-cell office:value-type="string" table:style-name="ce1">
            <text:p>Solicitud de direccion domiciliaria de la señora Mosquera Rodriguez Ney Edilma</text:p>
          </table:table-cell>
          <table:table-cell office:value-type="date" office:date-value="2024-04-02T00:00:00" table:style-name="ce2">
            <text:p>2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3T00:00:00" table:style-name="ce2">
            <text:p>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NDOZA PONCE GINA TERES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559-E</text:p>
          </table:table-cell>
          <table:table-cell office:value-type="string" table:style-name="ce1">
            <text:p>Solicitud de direccion domiciliaria de la señor Galarza Sarasti Enrique Daniel</text:p>
          </table:table-cell>
          <table:table-cell office:value-type="date" office:date-value="2024-04-03T00:00:00" table:style-name="ce2">
            <text:p>3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4T00:00:00" table:style-name="ce2">
            <text:p>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TRADA FERNANDEZ DAVID FERNAN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898-E</text:p>
          </table:table-cell>
          <table:table-cell office:value-type="string" table:style-name="ce1">
            <text:p>Solicitud de direccion domiciliaria de la señor Villon Tumbaco Wilson Javier</text:p>
          </table:table-cell>
          <table:table-cell office:value-type="date" office:date-value="2024-04-09T00:00:00" table:style-name="ce2">
            <text:p>9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9T00:00:00" table:style-name="ce2">
            <text:p>9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ICAZA ANDREA NICOL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4899-E</text:p>
          </table:table-cell>
          <table:table-cell office:value-type="string" table:style-name="ce1">
            <text:p>Solicitud de direccion domiciliaria de la señor Ulloa Arguello Martin Junior</text:p>
          </table:table-cell>
          <table:table-cell office:value-type="date" office:date-value="2024-04-09T00:00:00" table:style-name="ce2">
            <text:p>9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09T00:00:00" table:style-name="ce2">
            <text:p>9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RAN ICAZA ANDREA NICOL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158-E</text:p>
          </table:table-cell>
          <table:table-cell office:value-type="string" table:style-name="ce1">
            <text:p>Solicitud de direccion domiciliaria de la señora Suastegui Vinces Maria Auxiliador</text:p>
          </table:table-cell>
          <table:table-cell office:value-type="date" office:date-value="2024-04-12T00:00:00" table:style-name="ce2">
            <text:p>12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12T00:00:00" table:style-name="ce2">
            <text:p>12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ZA MACIAS EDWIN WASHINGTO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227-E</text:p>
          </table:table-cell>
          <table:table-cell office:value-type="string" table:style-name="ce1">
            <text:p>Solicitud de direccion domiciliaria de la señor Maruri Rojas Santiago Alberto</text:p>
          </table:table-cell>
          <table:table-cell office:value-type="date" office:date-value="2024-04-15T00:00:00" table:style-name="ce2">
            <text:p>15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16T00:00:00" table:style-name="ce2">
            <text:p>16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VEAR ZENCK RICARDO JO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390-E</text:p>
          </table:table-cell>
          <table:table-cell office:value-type="string" table:style-name="ce1">
            <text:p>Solicitud de direccion domiciliaria de la señor Sarango Masache Mauro Rene</text:p>
          </table:table-cell>
          <table:table-cell office:value-type="date" office:date-value="2024-04-17T00:00:00" table:style-name="ce2">
            <text:p>17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RRIONUEVO ALMEIDA MONICA YOLAND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391-E</text:p>
          </table:table-cell>
          <table:table-cell office:value-type="string" table:style-name="ce1">
            <text:p>Solicitud de direccion domiciliaria de la señor Lara Jimenez Gerardo Almando</text:p>
          </table:table-cell>
          <table:table-cell office:value-type="date" office:date-value="2024-04-17T00:00:00" table:style-name="ce2">
            <text:p>17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RRIONUEVO ALMEIDA MONICA YOLAND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392-E</text:p>
          </table:table-cell>
          <table:table-cell office:value-type="string" table:style-name="ce1">
            <text:p>Solicitud de direccion domiciliaria de la señora Lema Buñay Delia Martha</text:p>
          </table:table-cell>
          <table:table-cell office:value-type="date" office:date-value="2024-04-17T00:00:00" table:style-name="ce2">
            <text:p>17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23T00:00:00" table:style-name="ce2">
            <text:p>23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RRIONUEVO ALMEIDA MONICA YOLANDA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510-E</text:p>
          </table:table-cell>
          <table:table-cell office:value-type="string" table:style-name="ce1">
            <text:p>Solicitud de direccion domiciliaria de la señora Jacome Loor Sonia Patricia</text:p>
          </table:table-cell>
          <table:table-cell office:value-type="date" office:date-value="2024-04-22T00:00:00" table:style-name="ce2">
            <text:p>22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LASANZ PICOITA MANUEL DE JESU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511-E</text:p>
          </table:table-cell>
          <table:table-cell office:value-type="string" table:style-name="ce1">
            <text:p>Solicitud de direccion domiciliaria de la señora Mendoza Burgos Juana Enriqueta</text:p>
          </table:table-cell>
          <table:table-cell office:value-type="date" office:date-value="2024-04-22T00:00:00" table:style-name="ce2">
            <text:p>22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24T00:00:00" table:style-name="ce2">
            <text:p>24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LASANZ PICOITA MANUEL DE JESU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GYE-SGR-2024-5810-E</text:p>
          </table:table-cell>
          <table:table-cell office:value-type="string" table:style-name="ce1">
            <text:p>Solicitud de direccion domiciliaria de la señor Reyes Mora Walter Gustavo</text:p>
          </table:table-cell>
          <table:table-cell office:value-type="date" office:date-value="2024-04-25T00:00:00" table:style-name="ce2">
            <text:p>25/4/2024</text:p>
          </table:table-cell>
          <table:table-cell office:value-type="string" table:style-name="ce1">
            <text:p>Solicitud de informacion de domicilio no aplica</text:p>
          </table:table-cell>
          <table:table-cell office:value-type="date" office:date-value="2024-04-30T00:00:00" table:style-name="ce2">
            <text:p>30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CO MORA SANTOS LEON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D-SEG-2024-0321-E</text:p>
          </table:table-cell>
          <table:table-cell office:value-type="string" table:style-name="ce1">
            <text:p>Solicita información respecto a valores de cobro de tasa de recolección de basura.</text:p>
          </table:table-cell>
          <table:table-cell office:value-type="date" office:date-value="2024-04-03T00:00:00" table:style-name="ce2">
            <text:p>3/4/2024</text:p>
          </table:table-cell>
          <table:table-cell office:value-type="string" table:style-name="ce1">
            <text:p>Valores tasa recoleccion basura.</text:p>
          </table:table-cell>
          <table:table-cell office:value-type="date" office:date-value="2025-04-05T00:00:00" table:style-name="ce2">
            <text:p>5/4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DY CAROLINA ARTEAGA ORDOÑEZ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D-ADM-2024-0102-E</text:p>
          </table:table-cell>
          <table:table-cell office:value-type="string" table:style-name="ce1">
            <text:p>Solicita desglose de precios del servicio eléctrico.</text:p>
          </table:table-cell>
          <table:table-cell office:value-type="date" office:date-value="2024-04-09T00:00:00" table:style-name="ce2">
            <text:p>9/4/2024</text:p>
          </table:table-cell>
          <table:table-cell office:value-type="string" table:style-name="ce1">
            <text:p>Detalle precios servicioe eléctrico</text:p>
          </table:table-cell>
          <table:table-cell office:value-type="date" office:date-value="2024-04-10T00:00:00" table:style-name="ce2">
            <text:p>10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STITUTO NACIONAL DE ESTADISTICAS Y CENSO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D-SAC-2024-0183-E</text:p>
          </table:table-cell>
          <table:table-cell office:value-type="string" table:style-name="ce1">
            <text:p>Solicita informaciòn respecto a desconexiones del servicio de energia en la Vìa a Pedernales</text:p>
          </table:table-cell>
          <table:table-cell office:value-type="date" office:date-value="2024-04-17T00:00:00" table:style-name="ce2">
            <text:p>17/4/2024</text:p>
          </table:table-cell>
          <table:table-cell office:value-type="string" table:style-name="ce1">
            <text:p>Horarios Desconexiones servicio eléctrico</text:p>
          </table:table-cell>
          <table:table-cell office:value-type="date" office:date-value="2024-04-17T00:00:00" table:style-name="ce2">
            <text:p>17/4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RWI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E-AC-2024-0700-E</text:p>
          </table:table-cell>
          <table:table-cell office:value-type="string" table:style-name="ce1">
            <text:p>Solicitud de información de datos de ciudadanos</text:p>
          </table:table-cell>
          <table:table-cell office:value-type="date" office:date-value="2024-04-05T00:00:00" table:style-name="ce2">
            <text:p>5/4/2024</text:p>
          </table:table-cell>
          <table:table-cell office:value-type="string" table:style-name="ce1">
            <text:p>Se procedió a entregar la información de acuerdo a lo solicitado</text:p>
          </table:table-cell>
          <table:table-cell office:value-type="date" office:date-value="2024-05-06T00:00:00" table:style-name="ce2">
            <text:p>6/5/2024</text:p>
          </table:table-cell>
          <table:table-cell office:value-type="float" office:value="1" table:style-name="ce1">
            <text:p>1</text:p>
          </table:table-cell>
          <table:table-cell office:value-type="date" office:date-value="2024-04-25T00:00:00" table:style-name="ce2">
            <text:p>25/4/2024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RGE ESTEFANO ORRALA HERRER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NEL-STE-AC-2024-0771-E</text:p>
          </table:table-cell>
          <table:table-cell office:value-type="string" table:style-name="ce1">
            <text:p>Solicitud de información de datos de ciudadano</text:p>
          </table:table-cell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Se procedió a entregar la información de acuerdo a lo solicitado</text:p>
          </table:table-cell>
          <table:table-cell office:value-type="date" office:date-value="2024-05-06T00:00:00" table:style-name="ce2">
            <text:p>6/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string" table:style-name="ce1">
            <text:p>1900-01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SI PAMELA ZURITA BORBOR</text:p>
          </table:table-cell>
          <table:table-cell table:number-columns-repeated="16372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6-17T21:49:51Z</meta:creation-date>
    <dc:date>2024-07-04T17:30:19Z</dc:date>
  </office:meta>
</office:document-meta>
</file>