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9DAF8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9DAF8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9DAF8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7F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1"/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189pt" style:use-optimal-row-height="true" fo:break-before="auto"/>
    </style:style>
    <style:style style:name="ro7" style:family="table-row">
      <style:table-row-properties style:row-height="362.25pt" style:use-optimal-row-height="true" fo:break-before="auto"/>
    </style:style>
    <style:style style:name="ro8" style:family="table-row">
      <style:table-row-properties style:row-height="315pt" style:use-optimal-row-height="true" fo:break-before="auto"/>
    </style:style>
    <style:style style:name="ro9" style:family="table-row">
      <style:table-row-properties style:row-height="220.5pt" style:use-optimal-row-height="true" fo:break-before="auto"/>
    </style:style>
    <style:style style:name="ro10" style:family="table-row">
      <style:table-row-properties style:row-height="409.5pt" style:use-optimal-row-height="true" fo:break-before="auto"/>
    </style:style>
    <style:style style:name="ro11" style:family="table-row">
      <style:table-row-properties style:row-height="393.75pt" style:use-optimal-row-height="true" fo:break-before="auto"/>
    </style:style>
    <style:style style:name="ro12" style:family="table-row">
      <style:table-row-properties style:row-height="126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Conjunto_de_datos_(pasiva)" table:style-name="ta1">
        <table:table-column table:style-name="co1" table:default-cell-style-name="ce20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3" table:default-cell-style-name="ce20"/>
        <table:table-column table:style-name="co5" table:number-columns-repeated="16372" table:default-cell-style-name="ce1"/>
        <table:table-row table:style-name="ro1">
          <table:table-cell office:value-type="string" table:style-name="ce2">
            <text:p>NÚMERO DE SOLICITUD</text:p>
          </table:table-cell>
          <table:table-cell office:value-type="string" table:style-name="ce3">
            <text:p>PETICIÓN CONCRETA</text:p>
          </table:table-cell>
          <table:table-cell office:value-type="string" table:style-name="ce3">
            <text:p>FECHA DE INICIO</text:p>
          </table:table-cell>
          <table:table-cell office:value-type="string" table:style-name="ce4">
            <text:p>RESPUESTA SAIP</text:p>
          </table:table-cell>
          <table:table-cell office:value-type="string" table:style-name="ce3">
            <text:p>FECHA DE RESPUESTA</text:p>
          </table:table-cell>
          <table:table-cell office:value-type="string" table:style-name="ce5">
            <text:p>PRORROGA</text:p>
          </table:table-cell>
          <table:table-cell office:value-type="string" table:style-name="ce5">
            <text:p>FECHA DE PRORROGA</text:p>
          </table:table-cell>
          <table:table-cell office:value-type="string" table:style-name="ce5">
            <text:p>FECHA DE CORRECCIÓN/INSISTENCIA SOLICITA</text:p>
          </table:table-cell>
          <table:table-cell office:value-type="string" table:style-name="ce5">
            <text:p>FECHA CORRECCIÓN /INSISTENCIA ENTREGA</text:p>
          </table:table-cell>
          <table:table-cell office:value-type="string" table:style-name="ce5">
            <text:p>FECHA DE GESTIÓN OFICIOSA</text:p>
          </table:table-cell>
          <table:table-cell office:value-type="string" table:style-name="ce4">
            <text:p>ESTADO DE LA SOLICITUD</text:p>
          </table:table-cell>
          <table:table-cell office:value-type="string" table:style-name="ce6">
            <text:p>NOMBRE PERSONA SOLICITANTE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7">
            <text:p>CNEL-EOR-ADM-2024-2004-E</text:p>
          </table:table-cell>
          <table:table-cell office:value-type="string" table:style-name="ce7">
            <text:p>Solicitud de información domiciliaria del señor Xavier Rodolfo Noblecilla Maramoros</text:p>
          </table:table-cell>
          <table:table-cell office:value-type="date" office:date-value="2024-05-01T00:00:00" table:style-name="ce8">
            <text:p>2024-05-01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03T00:00:00" table:style-name="ce10">
            <text:p>2024-05-0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UAREZ SALAZAR EDISON ROLANDO</text:p>
          </table:table-cell>
          <table:table-cell office:value-type="float" office:value="2" table:formula="of:=+[.E2]-[.C2]" table:style-name="ce2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CNEL-EOR-ADM-2024-2009-E</text:p>
          </table:table-cell>
          <table:table-cell office:value-type="string" table:style-name="ce7">
            <text:p>Solicitud de información domiciliaria actual del ciudadano Díaz Dias Dominga Yohana</text:p>
          </table:table-cell>
          <table:table-cell office:value-type="date" office:date-value="2024-05-01T00:00:00" table:style-name="ce8">
            <text:p>2024-05-01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02T00:00:00" table:style-name="ce10">
            <text:p>2024-05-0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UAREZ VEGA CESAR ANIBAL</text:p>
          </table:table-cell>
          <table:table-cell office:value-type="float" office:value="1" table:formula="of:=+[.E3]-[.C3]" table:style-name="ce2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CNEL-EOR-ADM-2024-2010-E</text:p>
          </table:table-cell>
          <table:table-cell office:value-type="string" table:style-name="ce7">
            <text:p>Solicitud de información domiciliaria actual del ciudadano León Vélez Pedro David</text:p>
          </table:table-cell>
          <table:table-cell office:value-type="date" office:date-value="2024-05-01T00:00:00" table:style-name="ce8">
            <text:p>2024-05-01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02T00:00:00" table:style-name="ce10">
            <text:p>2024-05-0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UAREZ VEGA CESAR ANIBAL</text:p>
          </table:table-cell>
          <table:table-cell office:value-type="float" office:value="1" table:formula="of:=+[.E4]-[.C4]" table:style-name="ce2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CNEL-EOR-ADM-2024-2022-E</text:p>
          </table:table-cell>
          <table:table-cell office:value-type="string" table:style-name="ce7">
            <text:p>Solicitud de información domiciliaria del señor Macas Poma Rodrigo de Jesús</text:p>
          </table:table-cell>
          <table:table-cell office:value-type="date" office:date-value="2024-05-02T00:00:00" table:style-name="ce8">
            <text:p>2024-05-02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03T00:00:00" table:style-name="ce10">
            <text:p>2024-05-0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LDERON MARTINEZ PAMELA MARIBEL</text:p>
          </table:table-cell>
          <table:table-cell office:value-type="float" office:value="1" table:formula="of:=+[.E5]-[.C5]" table:style-name="ce2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CNEL-EOR-ADM-2024-2024-E</text:p>
          </table:table-cell>
          <table:table-cell office:value-type="string" table:style-name="ce7">
            <text:p>Solicitud de información domiciliaria de la señora Encalada Romero Estefanía Denisse</text:p>
          </table:table-cell>
          <table:table-cell office:value-type="date" office:date-value="2024-05-02T00:00:00" table:style-name="ce8">
            <text:p>2024-05-02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03T00:00:00" table:style-name="ce10">
            <text:p>2024-05-0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LDERON MARTINEZ PAMELA MARIBEL</text:p>
          </table:table-cell>
          <table:table-cell office:value-type="float" office:value="1" table:formula="of:=+[.E6]-[.C6]" table:style-name="ce21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CNEL-EOR-ADM-2024-2025-E</text:p>
          </table:table-cell>
          <table:table-cell office:value-type="string" table:style-name="ce7">
            <text:p>Solicitud de información domiciliaria de los señores Frangil Alcivar Moreno Macas, Vilma Magdalena Moreno Narvaez y Gloria Esperanza Narvaez Castillo</text:p>
          </table:table-cell>
          <table:table-cell office:value-type="date" office:date-value="2024-05-02T00:00:00" table:style-name="ce8">
            <text:p>2024-05-02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03T00:00:00" table:style-name="ce10">
            <text:p>2024-05-0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UAREZ SALAZAR EDISON ROLANDO</text:p>
          </table:table-cell>
          <table:table-cell office:value-type="float" office:value="1" table:formula="of:=+[.E7]-[.C7]" table:style-name="ce2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CNEL-EOR-ADM-2024-2027-E</text:p>
          </table:table-cell>
          <table:table-cell office:value-type="string" table:style-name="ce7">
            <text:p>Solicita información domiciliaria del señor Miguel Elvis Ulloa Marquinez</text:p>
          </table:table-cell>
          <table:table-cell office:value-type="date" office:date-value="2024-05-02T00:00:00" table:style-name="ce8">
            <text:p>2024-05-02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07T00:00:00" table:style-name="ce10">
            <text:p>2024-05-0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VILLAFUERTE OCHOA BIBIANA PATRICIA</text:p>
          </table:table-cell>
          <table:table-cell office:value-type="float" office:value="5" table:formula="of:=+[.E8]-[.C8]" table:style-name="ce21">
            <text:p>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CNEL-EOR-ADM-2024-2028-E</text:p>
          </table:table-cell>
          <table:table-cell office:value-type="string" table:style-name="ce7">
            <text:p>Solicita información domiciliaria del señor Jorge Edison Garcia Castaneda</text:p>
          </table:table-cell>
          <table:table-cell office:value-type="date" office:date-value="2024-05-02T00:00:00" table:style-name="ce8">
            <text:p>2024-05-02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03T00:00:00" table:style-name="ce10">
            <text:p>2024-05-0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RDOÑEZ BUSTAMANTE PATRICIA ALEXANDRA</text:p>
          </table:table-cell>
          <table:table-cell office:value-type="float" office:value="1" table:formula="of:=+[.E9]-[.C9]" table:style-name="ce21">
            <text:p>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CNEL-EOR-ADM-2024-2050-E</text:p>
          </table:table-cell>
          <table:table-cell office:value-type="string" table:style-name="ce7">
            <text:p>Solicita información domiciliaria de la señora Granda Polanco Ruth Elena</text:p>
          </table:table-cell>
          <table:table-cell office:value-type="date" office:date-value="2024-05-06T00:00:00" table:style-name="ce8">
            <text:p>2024-05-06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07T00:00:00" table:style-name="ce10">
            <text:p>2024-05-0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NORIO ALTAMIRANO ADRIAN EDUARDO</text:p>
          </table:table-cell>
          <table:table-cell office:value-type="float" office:value="1" table:formula="of:=+[.E10]-[.C10]" table:style-name="ce21">
            <text:p>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CNEL-EOR-ADM-2024-2052-E</text:p>
          </table:table-cell>
          <table:table-cell office:value-type="string" table:style-name="ce7">
            <text:p>Solicita información domiciliaria de la señora Granda Fierro Elvira España</text:p>
          </table:table-cell>
          <table:table-cell office:value-type="date" office:date-value="2024-05-06T00:00:00" table:style-name="ce8">
            <text:p>2024-05-06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07T00:00:00" table:style-name="ce10">
            <text:p>2024-05-0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NORIO ALTAMIRANO ADRIAN EDUARDO</text:p>
          </table:table-cell>
          <table:table-cell office:value-type="float" office:value="1" table:formula="of:=+[.E11]-[.C11]" table:style-name="ce2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CNEL-EOR-ADM-2024-2054-E</text:p>
          </table:table-cell>
          <table:table-cell office:value-type="string" table:style-name="ce7">
            <text:p>Solicita información domiciliaria del señor Jimmy Israel Palacios Honores</text:p>
          </table:table-cell>
          <table:table-cell office:value-type="date" office:date-value="2024-05-06T00:00:00" table:style-name="ce8">
            <text:p>2024-05-06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07T00:00:00" table:style-name="ce10">
            <text:p>2024-05-0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ETO LAPO ANA PAOLA</text:p>
          </table:table-cell>
          <table:table-cell office:value-type="float" office:value="1" table:formula="of:=+[.E12]-[.C12]" table:style-name="ce21">
            <text:p>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CNEL-EOR-ADM-2024-2079-E</text:p>
          </table:table-cell>
          <table:table-cell office:value-type="string" table:style-name="ce7">
            <text:p>Solicita información domiciliaria del señor Luis Geovanny Vinueza Olivo</text:p>
          </table:table-cell>
          <table:table-cell office:value-type="date" office:date-value="2024-05-07T00:00:00" table:style-name="ce8">
            <text:p>2024-05-07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07T00:00:00" table:style-name="ce10">
            <text:p>2024-05-0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RRILLO PONTON JENIFFER ESTHEFANIA</text:p>
          </table:table-cell>
          <table:table-cell office:value-type="float" office:value="0" table:formula="of:=+[.E13]-[.C13]" table:style-name="ce21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CNEL-EOR-ADM-2024-2096-E</text:p>
          </table:table-cell>
          <table:table-cell office:value-type="string" table:style-name="ce7">
            <text:p>Solicita información domiciliaria de la Cía. Prodcamecsa, señor César Eliseo Morán Palacios y María Gabriela Buchelli Gallardo</text:p>
          </table:table-cell>
          <table:table-cell office:value-type="date" office:date-value="2024-05-07T00:00:00" table:style-name="ce8">
            <text:p>2024-05-07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07T00:00:00" table:style-name="ce10">
            <text:p>2024-05-0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ACAS VELEZ ARLETH ALEJANDRA</text:p>
          </table:table-cell>
          <table:table-cell office:value-type="float" office:value="0" table:formula="of:=+[.E14]-[.C14]" table:style-name="ce2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CNEL-EOR-ADM-2024-2098-E</text:p>
          </table:table-cell>
          <table:table-cell office:value-type="string" table:style-name="ce7">
            <text:p>Solicita información domiciliaria de los señores Kevin Eduardo Lindao Gomez y Emily Dayana Lapo Doylet</text:p>
          </table:table-cell>
          <table:table-cell office:value-type="date" office:date-value="2024-05-07T00:00:00" table:style-name="ce8">
            <text:p>2024-05-07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09T00:00:00" table:style-name="ce10">
            <text:p>2024-05-0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HURTADO REYES JAMIL ERNESTO</text:p>
          </table:table-cell>
          <table:table-cell office:value-type="float" office:value="2" table:formula="of:=+[.E15]-[.C15]" table:style-name="ce2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CNEL-EOR-ADM-2024-2137-E</text:p>
          </table:table-cell>
          <table:table-cell office:value-type="string" table:style-name="ce7">
            <text:p>Solicita información domiciliaria del señor José Honorio Carrión López</text:p>
          </table:table-cell>
          <table:table-cell office:value-type="date" office:date-value="2024-05-09T00:00:00" table:style-name="ce8">
            <text:p>2024-05-09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09T00:00:00" table:style-name="ce10">
            <text:p>2024-05-0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ORAN MARQUEZ <text:s/>YULY ZULAY</text:p>
          </table:table-cell>
          <table:table-cell office:value-type="float" office:value="0" table:formula="of:=+[.E16]-[.C16]" table:style-name="ce2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CNEL-EOR-ADM-2024-2172-E</text:p>
          </table:table-cell>
          <table:table-cell office:value-type="string" table:style-name="ce7">
            <text:p>Solicita información domiciliaria de la señora Melani Patricia Vilca Llanos</text:p>
          </table:table-cell>
          <table:table-cell office:value-type="date" office:date-value="2024-05-13T00:00:00" table:style-name="ce8">
            <text:p>2024-05-13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14T00:00:00" table:style-name="ce10">
            <text:p>2024-05-1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DENA RODRIGUEZ LAURITA EULALIA</text:p>
          </table:table-cell>
          <table:table-cell office:value-type="float" office:value="1" table:formula="of:=+[.E17]-[.C17]" table:style-name="ce2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CNEL-EOR-ADM-2024-2187-E</text:p>
          </table:table-cell>
          <table:table-cell office:value-type="string" table:style-name="ce7">
            <text:p>Solicita información domiciliaria actual de los ciudadanos Noblecilla Amaya Xavier Ernesto, Amaya Amaya Marcia Esther</text:p>
          </table:table-cell>
          <table:table-cell office:value-type="date" office:date-value="2024-05-13T00:00:00" table:style-name="ce8">
            <text:p>2024-05-13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14T00:00:00" table:style-name="ce10">
            <text:p>2024-05-1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UAREZ VEGA CESAR ANIBAL</text:p>
          </table:table-cell>
          <table:table-cell office:value-type="float" office:value="1" table:formula="of:=+[.E18]-[.C18]" table:style-name="ce2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CNEL-EOR-ADM-2024-2188-E</text:p>
          </table:table-cell>
          <table:table-cell office:value-type="string" table:style-name="ce7">
            <text:p>Solicita información domiciliaria actual de la ciudadana Sacaquirin Chamba Juana Erika</text:p>
          </table:table-cell>
          <table:table-cell office:value-type="date" office:date-value="2024-05-13T00:00:00" table:style-name="ce8">
            <text:p>2024-05-13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13T00:00:00" table:style-name="ce10">
            <text:p>2024-05-1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UAREZ VEGA CESAR ANIBAL</text:p>
          </table:table-cell>
          <table:table-cell office:value-type="float" office:value="0" table:formula="of:=+[.E19]-[.C19]" table:style-name="ce2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CNEL-EOR-ADM-2024-2198-E</text:p>
          </table:table-cell>
          <table:table-cell office:value-type="string" table:style-name="ce7">
            <text:p>Solicita información del historial del medidor cuenta contrato 200040172534</text:p>
          </table:table-cell>
          <table:table-cell office:value-type="date" office:date-value="2024-05-14T00:00:00" table:style-name="ce8">
            <text:p>2024-05-14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15T00:00:00" table:style-name="ce10">
            <text:p>2024-05-1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ZHUNIO GOMEZ ESTHELA ISABEL</text:p>
          </table:table-cell>
          <table:table-cell office:value-type="float" office:value="1" table:formula="of:=+[.E20]-[.C20]" table:style-name="ce2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CNEL-EOR-ADM-2024-2202-E</text:p>
          </table:table-cell>
          <table:table-cell office:value-type="string" table:style-name="ce7">
            <text:p>Solicita información domiciliaria actual de los ciudadanos Agreda Acaro Luis Alfredo, Maza Lapo Libia Esperanza</text:p>
          </table:table-cell>
          <table:table-cell office:value-type="date" office:date-value="2024-05-14T00:00:00" table:style-name="ce8">
            <text:p>2024-05-14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15T00:00:00" table:style-name="ce10">
            <text:p>2024-05-1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QUINTANA ROSALES MARIO DANIEL</text:p>
          </table:table-cell>
          <table:table-cell office:value-type="float" office:value="1" table:formula="of:=+[.E21]-[.C21]" table:style-name="ce21">
            <text:p>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CNEL-EOR-ADM-2024-2203-E</text:p>
          </table:table-cell>
          <table:table-cell office:value-type="string" table:style-name="ce7">
            <text:p>Solicita información domiciliaria actual de los ciudadanos Suriaga Otuna Edinson Armando, Suriaga Valdiviezo Rosendo Bautista y Otuna Palma Edid Yolanda</text:p>
          </table:table-cell>
          <table:table-cell office:value-type="date" office:date-value="2024-05-14T00:00:00" table:style-name="ce8">
            <text:p>2024-05-14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15T00:00:00" table:style-name="ce10">
            <text:p>2024-05-1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QUINTANA ROSALES MARIO DANIEL</text:p>
          </table:table-cell>
          <table:table-cell office:value-type="float" office:value="1" table:formula="of:=+[.E22]-[.C22]" table:style-name="ce2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CNEL-EOR-ADM-2024-2204-E</text:p>
          </table:table-cell>
          <table:table-cell office:value-type="string" table:style-name="ce7">
            <text:p>Solicita información domiciliaria actual del ciudadano López Pardo Darwin Adolfo</text:p>
          </table:table-cell>
          <table:table-cell office:value-type="date" office:date-value="2024-05-14T00:00:00" table:style-name="ce8">
            <text:p>2024-05-14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15T00:00:00" table:style-name="ce10">
            <text:p>2024-05-1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QUINTANA ROSALES MARIO DANIEL</text:p>
          </table:table-cell>
          <table:table-cell office:value-type="float" office:value="1" table:formula="of:=+[.E23]-[.C23]" table:style-name="ce2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CNEL-EOR-ADM-2024-2205-E</text:p>
          </table:table-cell>
          <table:table-cell office:value-type="string" table:style-name="ce7">
            <text:p>Solicita información domiciliaria actual de la ciudadana Ramirez Arguro Wendy Sandy</text:p>
          </table:table-cell>
          <table:table-cell office:value-type="date" office:date-value="2024-05-14T00:00:00" table:style-name="ce8">
            <text:p>2024-05-14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15T00:00:00" table:style-name="ce10">
            <text:p>2024-05-1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QUINTANA ROSALES MARIO DANIEL</text:p>
          </table:table-cell>
          <table:table-cell office:value-type="float" office:value="1" table:formula="of:=+[.E24]-[.C24]" table:style-name="ce2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CNEL-EOR-ADM-2024-2207-E</text:p>
          </table:table-cell>
          <table:table-cell office:value-type="string" table:style-name="ce7">
            <text:p>Solicita información domiciliaria de la señora Luisa del Carmen Acencio Aguirre</text:p>
          </table:table-cell>
          <table:table-cell office:value-type="date" office:date-value="2024-05-14T00:00:00" table:style-name="ce8">
            <text:p>2024-05-14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15T00:00:00" table:style-name="ce10">
            <text:p>2024-05-1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ORTES SERRATO BERNARDO DE JESUS</text:p>
          </table:table-cell>
          <table:table-cell office:value-type="float" office:value="1" table:formula="of:=+[.E25]-[.C25]" table:style-name="ce2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CNEL-EOR-ADM-2024-2208-E</text:p>
          </table:table-cell>
          <table:table-cell office:value-type="string" table:style-name="ce7">
            <text:p>Solicita información domiciliaria de la señora Maria Alejandra Rosales Troya</text:p>
          </table:table-cell>
          <table:table-cell office:value-type="date" office:date-value="2024-05-14T00:00:00" table:style-name="ce8">
            <text:p>2024-05-14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15T00:00:00" table:style-name="ce10">
            <text:p>2024-05-1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ORTES SERRATO BERNARDO DE JESUS</text:p>
          </table:table-cell>
          <table:table-cell office:value-type="float" office:value="1" table:formula="of:=+[.E26]-[.C26]" table:style-name="ce2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CNEL-EOR-ADM-2024-2221-E</text:p>
          </table:table-cell>
          <table:table-cell office:value-type="string" table:style-name="ce7">
            <text:p>Solicita información domiciliaria del ciudadano Freddy Nicolas Coronel Coello</text:p>
          </table:table-cell>
          <table:table-cell office:value-type="date" office:date-value="2024-05-15T00:00:00" table:style-name="ce8">
            <text:p>2024-05-15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15T00:00:00" table:style-name="ce10">
            <text:p>2024-05-1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JARAMILLO RAMBAY FELIX BRYAN</text:p>
          </table:table-cell>
          <table:table-cell office:value-type="float" office:value="0" table:formula="of:=+[.E27]-[.C27]" table:style-name="ce2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CNEL-EOR-ADM-2024-2222-E</text:p>
          </table:table-cell>
          <table:table-cell office:value-type="string" table:style-name="ce7">
            <text:p>Solicita información domiciliaria del ciudadano Carlos Harvey Mendieta Cedeño</text:p>
          </table:table-cell>
          <table:table-cell office:value-type="date" office:date-value="2024-05-15T00:00:00" table:style-name="ce8">
            <text:p>2024-05-15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16T00:00:00" table:style-name="ce10">
            <text:p>2024-05-1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JARAMILLO RAMBAY FELIX BRYAN</text:p>
          </table:table-cell>
          <table:table-cell office:value-type="float" office:value="1" table:formula="of:=+[.E28]-[.C28]" table:style-name="ce2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CNEL-EOR-ADM-2024-2223-E</text:p>
          </table:table-cell>
          <table:table-cell office:value-type="string" table:style-name="ce7">
            <text:p>Solicita información domiciliaria del ciudadano Merlin David Ayovi Gruezo</text:p>
          </table:table-cell>
          <table:table-cell office:value-type="date" office:date-value="2024-05-15T00:00:00" table:style-name="ce8">
            <text:p>2024-05-15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16T00:00:00" table:style-name="ce10">
            <text:p>2024-05-1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JARAMILLO RAMBAY FELIX BRYAN</text:p>
          </table:table-cell>
          <table:table-cell office:value-type="float" office:value="1" table:formula="of:=+[.E29]-[.C29]" table:style-name="ce2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CNEL-EOR-ADM-2024-2224-E</text:p>
          </table:table-cell>
          <table:table-cell office:value-type="string" table:style-name="ce7">
            <text:p>Solicita información domiciliaria de la ciudadana Lise Katiuska Vergara Parra</text:p>
          </table:table-cell>
          <table:table-cell office:value-type="date" office:date-value="2024-05-15T00:00:00" table:style-name="ce8">
            <text:p>2024-05-15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16T00:00:00" table:style-name="ce10">
            <text:p>2024-05-1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JARAMILLO RAMBAY FELIX BRYAN</text:p>
          </table:table-cell>
          <table:table-cell office:value-type="float" office:value="1" table:formula="of:=+[.E30]-[.C30]" table:style-name="ce2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CNEL-EOR-ADM-2024-2225-E</text:p>
          </table:table-cell>
          <table:table-cell office:value-type="string" table:style-name="ce7">
            <text:p>Solicita información domiciliaria de la ciudadana Nathaly Carolina Zambrano Salazar</text:p>
          </table:table-cell>
          <table:table-cell office:value-type="date" office:date-value="2024-05-15T00:00:00" table:style-name="ce8">
            <text:p>2024-05-15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16T00:00:00" table:style-name="ce10">
            <text:p>2024-05-1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JARAMILLO RAMBAY FELIX BRYAN</text:p>
          </table:table-cell>
          <table:table-cell office:value-type="float" office:value="1" table:formula="of:=+[.E31]-[.C31]" table:style-name="ce2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CNEL-EOR-ADM-2024-2227-E</text:p>
          </table:table-cell>
          <table:table-cell office:value-type="string" table:style-name="ce7">
            <text:p>Solicita información domiciliaria de la ciudadana Claudia Maria Zambrano Salazar</text:p>
          </table:table-cell>
          <table:table-cell office:value-type="date" office:date-value="2024-05-15T00:00:00" table:style-name="ce8">
            <text:p>2024-05-15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16T00:00:00" table:style-name="ce10">
            <text:p>2024-05-1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JARAMILLO RAMBAY FELIX BRYAN</text:p>
          </table:table-cell>
          <table:table-cell office:value-type="float" office:value="1" table:formula="of:=+[.E32]-[.C32]" table:style-name="ce2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CNEL-EOR-ADM-2024-2228-E</text:p>
          </table:table-cell>
          <table:table-cell office:value-type="string" table:style-name="ce7">
            <text:p>Solicita información domiciliaria de la ciudadana Ana Elizabeth Segarra Rojas</text:p>
          </table:table-cell>
          <table:table-cell office:value-type="date" office:date-value="2024-05-15T00:00:00" table:style-name="ce8">
            <text:p>2024-05-15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16T00:00:00" table:style-name="ce10">
            <text:p>2024-05-1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JARAMILLO RAMBAY FELIX BRYAN</text:p>
          </table:table-cell>
          <table:table-cell office:value-type="float" office:value="1" table:formula="of:=+[.E33]-[.C33]" table:style-name="ce2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CNEL-EOR-ADM-2024-2250-E</text:p>
          </table:table-cell>
          <table:table-cell office:value-type="string" table:style-name="ce7">
            <text:p>Solicita información domiciliaria de la señora Vera Tapia Alva Rosa</text:p>
          </table:table-cell>
          <table:table-cell office:value-type="date" office:date-value="2024-05-16T00:00:00" table:style-name="ce8">
            <text:p>2024-05-16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16T00:00:00" table:style-name="ce10">
            <text:p>2024-05-1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JA APOLO PATRICIO XAVIER</text:p>
          </table:table-cell>
          <table:table-cell office:value-type="float" office:value="0" table:formula="of:=+[.E34]-[.C34]" table:style-name="ce2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CNEL-EOR-ADM-2024-2282-E</text:p>
          </table:table-cell>
          <table:table-cell office:value-type="string" table:style-name="ce7">
            <text:p>Solicita información domiciliaria de los señores Ronald Francisco Armijos Arias, Carolina Selene Armijos Solano, Katherine Priscilla Armijos Cuenca y Joyce Milena Armijos Godoy</text:p>
          </table:table-cell>
          <table:table-cell office:value-type="date" office:date-value="2024-05-17T00:00:00" table:style-name="ce8">
            <text:p>2024-05-17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20T00:00:00" table:style-name="ce10">
            <text:p>2024-05-2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ZAMBRANO BRAVO MELVA AMERICA</text:p>
          </table:table-cell>
          <table:table-cell office:value-type="float" office:value="3" table:formula="of:=+[.E35]-[.C35]" table:style-name="ce21">
            <text:p>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CNEL-EOR-ADM-2024-2285-E</text:p>
          </table:table-cell>
          <table:table-cell office:value-type="string" table:style-name="ce7">
            <text:p>Solicita información domiciliaria del ciudadano Garcia Hidalgo Rene Herman</text:p>
          </table:table-cell>
          <table:table-cell office:value-type="date" office:date-value="2024-05-17T00:00:00" table:style-name="ce8">
            <text:p>2024-05-17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20T00:00:00" table:style-name="ce10">
            <text:p>2024-05-2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ORAN ESPINOZA FRANCISCO EDUARDO</text:p>
          </table:table-cell>
          <table:table-cell office:value-type="float" office:value="3" table:formula="of:=+[.E36]-[.C36]" table:style-name="ce21">
            <text:p>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CNEL-EOR-ADM-2024-2300-E</text:p>
          </table:table-cell>
          <table:table-cell office:value-type="string" table:style-name="ce7">
            <text:p>Solicita información domiciliaria del ciudadano Cristhian Vinicio Sanchez Padilla</text:p>
          </table:table-cell>
          <table:table-cell office:value-type="date" office:date-value="2024-05-20T00:00:00" table:style-name="ce8">
            <text:p>2024-05-20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20T00:00:00" table:style-name="ce10">
            <text:p>2024-05-2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STRO GRUNAUER JORGE WASHINGTON</text:p>
          </table:table-cell>
          <table:table-cell office:value-type="float" office:value="0" table:formula="of:=+[.E37]-[.C37]" table:style-name="ce2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CNEL-EOR-ADM-2024-2355-E</text:p>
          </table:table-cell>
          <table:table-cell office:value-type="string" table:style-name="ce7">
            <text:p>Solicita información domiciliaria de la señora Mercedes Yolanda Oramas Gonzalez</text:p>
          </table:table-cell>
          <table:table-cell office:value-type="date" office:date-value="2024-05-22T00:00:00" table:style-name="ce8">
            <text:p>2024-05-22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27T00:00:00" table:style-name="ce10">
            <text:p>2024-05-2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VILLA GRANDA EDGAR MARCELO</text:p>
          </table:table-cell>
          <table:table-cell office:value-type="float" office:value="5" table:formula="of:=+[.E38]-[.C38]" table:style-name="ce2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CNEL-EOR-ADM-2024-2363-E</text:p>
          </table:table-cell>
          <table:table-cell office:value-type="string" table:style-name="ce7">
            <text:p>Solicita información domiciliaria de la señora Keysi Mayerli Jimenez Aucapiña</text:p>
          </table:table-cell>
          <table:table-cell office:value-type="date" office:date-value="2024-05-23T00:00:00" table:style-name="ce8">
            <text:p>2024-05-23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27T00:00:00" table:style-name="ce10">
            <text:p>2024-05-2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ROMERO LAINES BERNARDO RUBEN</text:p>
          </table:table-cell>
          <table:table-cell office:value-type="float" office:value="4" table:formula="of:=+[.E39]-[.C39]" table:style-name="ce21">
            <text:p>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CNEL-EOR-ADM-2024-2366-E</text:p>
          </table:table-cell>
          <table:table-cell office:value-type="string" table:style-name="ce7">
            <text:p>Solicita información domiciliaria de la ciudadana Gomez Vintimilla Alicia Agripina</text:p>
          </table:table-cell>
          <table:table-cell office:value-type="date" office:date-value="2024-05-23T00:00:00" table:style-name="ce8">
            <text:p>2024-05-23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27T00:00:00" table:style-name="ce10">
            <text:p>2024-05-2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ALDONADO CAMPOVERDE DOMENICA VALERIA</text:p>
          </table:table-cell>
          <table:table-cell office:value-type="float" office:value="4" table:formula="of:=+[.E40]-[.C40]" table:style-name="ce21">
            <text:p>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CNEL-EOR-ADM-2024-2367-E</text:p>
          </table:table-cell>
          <table:table-cell office:value-type="string" table:style-name="ce7">
            <text:p>Solicita información domiciliaria del ciudadano Intriago Henriquez Jean Manuel</text:p>
          </table:table-cell>
          <table:table-cell office:value-type="date" office:date-value="2024-05-23T00:00:00" table:style-name="ce8">
            <text:p>2024-05-23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27T00:00:00" table:style-name="ce10">
            <text:p>2024-05-2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ALDONADO CAMPOVERDE DOMENICA VALERIA</text:p>
          </table:table-cell>
          <table:table-cell office:value-type="float" office:value="4" table:formula="of:=+[.E41]-[.C41]" table:style-name="ce21">
            <text:p>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CNEL-EOR-ADM-2024-2414-E</text:p>
          </table:table-cell>
          <table:table-cell office:value-type="string" table:style-name="ce7">
            <text:p>Solicita información de servicio eléctrico con cuenta contrato 200038605693</text:p>
          </table:table-cell>
          <table:table-cell office:value-type="date" office:date-value="2024-05-27T00:00:00" table:style-name="ce8">
            <text:p>2024-05-27</text:p>
          </table:table-cell>
          <table:table-cell office:value-type="string" table:style-name="ce9">
            <text:p>Se emitió información requerida</text:p>
          </table:table-cell>
          <table:table-cell office:value-type="date" office:date-value="2024-05-29T00:00:00" table:style-name="ce10">
            <text:p>2024-05-2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NCHIGNIA ARTIEDA GUADALUPE RAQUEL</text:p>
          </table:table-cell>
          <table:table-cell office:value-type="float" office:value="2" table:formula="of:=+[.E42]-[.C42]" table:style-name="ce21">
            <text:p>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CNEL-EOR-ADM-2024-2424-E</text:p>
          </table:table-cell>
          <table:table-cell office:value-type="string" table:style-name="ce7">
            <text:p>Solicita información domiciliaria de los señores Feliciano Remigio Solis Gairococha y Emma Azucena Mina Contreras</text:p>
          </table:table-cell>
          <table:table-cell office:value-type="date" office:date-value="2024-05-27T00:00:00" table:style-name="ce8">
            <text:p>2024-05-27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29T00:00:00" table:style-name="ce10">
            <text:p>2024-05-2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HURTADO REYES JAMIL ERNESTO</text:p>
          </table:table-cell>
          <table:table-cell office:value-type="float" office:value="2" table:formula="of:=+[.E43]-[.C43]" table:style-name="ce2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CNEL-EOR-ADM-2024-2457-E</text:p>
          </table:table-cell>
          <table:table-cell office:value-type="string" table:style-name="ce7">
            <text:p>Solicita información domiciliaria de la ciudadana Purificación Armijos Medina</text:p>
          </table:table-cell>
          <table:table-cell office:value-type="date" office:date-value="2024-05-29T00:00:00" table:style-name="ce8">
            <text:p>2024-05-29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29T00:00:00" table:style-name="ce10">
            <text:p>2024-05-2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JIMBO VIVANCO ENRIQUE ERNESTO</text:p>
          </table:table-cell>
          <table:table-cell office:value-type="float" office:value="0" table:formula="of:=+[.E44]-[.C44]" table:style-name="ce2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CNEL-EOR-ADM-2024-2458-E</text:p>
          </table:table-cell>
          <table:table-cell office:value-type="string" table:style-name="ce7">
            <text:p>Solicita información domiciliaria de la ciudadana Maria Filomena Armijos Medina</text:p>
          </table:table-cell>
          <table:table-cell office:value-type="date" office:date-value="2024-05-29T00:00:00" table:style-name="ce8">
            <text:p>2024-05-29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29T00:00:00" table:style-name="ce10">
            <text:p>2024-05-2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JIMBO VIVANCO ENRIQUE ERNESTO</text:p>
          </table:table-cell>
          <table:table-cell office:value-type="float" office:value="0" table:formula="of:=+[.E45]-[.C45]" table:style-name="ce2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CNEL-EOR-ADM-2024-2459-E</text:p>
          </table:table-cell>
          <table:table-cell office:value-type="string" table:style-name="ce7">
            <text:p>Solicita información domiciliaria del ciudadano Angel Porfirio Armijos Medina</text:p>
          </table:table-cell>
          <table:table-cell office:value-type="date" office:date-value="2024-05-29T00:00:00" table:style-name="ce8">
            <text:p>2024-05-29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29T00:00:00" table:style-name="ce10">
            <text:p>2024-05-2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JIMBO VIVANCO ENRIQUE ERNESTO</text:p>
          </table:table-cell>
          <table:table-cell office:value-type="float" office:value="0" table:formula="of:=+[.E46]-[.C46]" table:style-name="ce2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CNEL-EOR-ADM-2024-2461-E</text:p>
          </table:table-cell>
          <table:table-cell office:value-type="string" table:style-name="ce7">
            <text:p>Solicita información domiciliaria del señor Alvarado Cardenas Jorge Gianmi</text:p>
          </table:table-cell>
          <table:table-cell office:value-type="date" office:date-value="2024-05-29T00:00:00" table:style-name="ce8">
            <text:p>2024-05-29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30T00:00:00" table:style-name="ce10">
            <text:p>2024-05-3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ZHUNIO MEDINA SUSANA GUADALUPE</text:p>
          </table:table-cell>
          <table:table-cell office:value-type="float" office:value="1" table:formula="of:=+[.E47]-[.C47]" table:style-name="ce21">
            <text:p>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CNEL-EOR-ADM-2024-2467-E</text:p>
          </table:table-cell>
          <table:table-cell office:value-type="string" table:style-name="ce7">
            <text:p>Solicita información domiciliaria de los señores Hernandez Ramon Manuel Lucio, Hernandez Manuel Antonio y Hernandez Ramon Julia Maria</text:p>
          </table:table-cell>
          <table:table-cell office:value-type="date" office:date-value="2024-05-29T00:00:00" table:style-name="ce8">
            <text:p>2024-05-29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30T00:00:00" table:style-name="ce10">
            <text:p>2024-05-3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RAMON MANUEL DE JESUS</text:p>
          </table:table-cell>
          <table:table-cell office:value-type="float" office:value="1" table:formula="of:=+[.E48]-[.C48]" table:style-name="ce2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CNEL-EOR-ADM-2024-2493-E</text:p>
          </table:table-cell>
          <table:table-cell office:value-type="string" table:style-name="ce7">
            <text:p>Solicita información domiciliaria del ciudadano Muñoz Reyes Alfonzo Efren</text:p>
          </table:table-cell>
          <table:table-cell office:value-type="date" office:date-value="2024-05-30T00:00:00" table:style-name="ce8">
            <text:p>2024-05-30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30T00:00:00" table:style-name="ce10">
            <text:p>2024-05-3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RANDA MEZA FERNANDO MOISES</text:p>
          </table:table-cell>
          <table:table-cell office:value-type="float" office:value="0" table:formula="of:=+[.E49]-[.C49]" table:style-name="ce2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CNEL-EOR-ADM-2024-2494-E</text:p>
          </table:table-cell>
          <table:table-cell office:value-type="string" table:style-name="ce7">
            <text:p>Solicita información domiciliaria del ciudadano Leonardo Xavier Santamaria Aguilar</text:p>
          </table:table-cell>
          <table:table-cell office:value-type="date" office:date-value="2024-05-30T00:00:00" table:style-name="ce8">
            <text:p>2024-05-30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30T00:00:00" table:style-name="ce10">
            <text:p>2024-05-3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RANDA MEZA FERNANDO MOISES</text:p>
          </table:table-cell>
          <table:table-cell office:value-type="float" office:value="0" table:formula="of:=+[.E50]-[.C50]" table:style-name="ce2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CNEL-EOR-ADM-2024-2495-E</text:p>
          </table:table-cell>
          <table:table-cell office:value-type="string" table:style-name="ce7">
            <text:p>Solicita informacion domiciliaria del ciudadano Gabriel Eduardo Rivera Loza</text:p>
          </table:table-cell>
          <table:table-cell office:value-type="date" office:date-value="2024-05-30T00:00:00" table:style-name="ce8">
            <text:p>2024-05-30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30T00:00:00" table:style-name="ce10">
            <text:p>2024-05-3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RANDA MEZA FERNANDO MOISES</text:p>
          </table:table-cell>
          <table:table-cell office:value-type="float" office:value="0" table:formula="of:=+[.E51]-[.C51]" table:style-name="ce2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CNEL-EOR-ADM-2024-2497-E</text:p>
          </table:table-cell>
          <table:table-cell office:value-type="string" table:style-name="ce7">
            <text:p>Solicita información domiciliaria del señor Cristopher Luis Suquilanda Avila</text:p>
          </table:table-cell>
          <table:table-cell office:value-type="date" office:date-value="2024-05-30T00:00:00" table:style-name="ce8">
            <text:p>2024-05-30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30T00:00:00" table:style-name="ce10">
            <text:p>2024-05-3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HONORES LEON NADYA LIDIA</text:p>
          </table:table-cell>
          <table:table-cell office:value-type="float" office:value="0" table:formula="of:=+[.E52]-[.C52]" table:style-name="ce2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CNEL-ESM-ADM-2024-1028-E</text:p>
          </table:table-cell>
          <table:table-cell office:value-type="string" table:style-name="ce7">
            <text:p>Solicitud .Información Certificada de abonado</text:p>
          </table:table-cell>
          <table:table-cell office:value-type="string" table:style-name="ce8">
            <text:p>2024-05-28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30T00:00:00" table:style-name="ce8">
            <text:p>2024-05-3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Jefferson Oswaldo Chichande Angulo</text:p>
          </table:table-cell>
          <table:table-cell office:value-type="float" office:value="2" table:formula="of:=+[.E53]-[.C53]" table:style-name="ce2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CNEL-ESM-ADM-2024-1027-E</text:p>
          </table:table-cell>
          <table:table-cell office:value-type="string" table:style-name="ce7">
            <text:p>Solicitud .Información Certificada de abonado</text:p>
          </table:table-cell>
          <table:table-cell office:value-type="string" table:style-name="ce8">
            <text:p>2024-05-28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30T00:00:00" table:style-name="ce8">
            <text:p>2024-05-3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Jefferson Oswaldo Chichande Angulo</text:p>
          </table:table-cell>
          <table:table-cell office:value-type="float" office:value="2" table:formula="of:=+[.E54]-[.C54]" table:style-name="ce2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CNEL-ESM-ADM-2024-0970-E</text:p>
          </table:table-cell>
          <table:table-cell office:value-type="string" table:style-name="ce7">
            <text:p>Solicitud. Información Certificada de abonado</text:p>
          </table:table-cell>
          <table:table-cell office:value-type="string" table:style-name="ce8">
            <text:p>2024-05-20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26T00:00:00" table:style-name="ce8">
            <text:p>2024-05-2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ernando Delgado Rodriguez</text:p>
          </table:table-cell>
          <table:table-cell office:value-type="float" office:value="6" table:formula="of:=+[.E55]-[.C55]" table:style-name="ce21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NEL-ESM-ADM-2024-0957-E</text:p>
          </table:table-cell>
          <table:table-cell office:value-type="string" table:style-name="ce7">
            <text:p>Solicitud .Información Certificada de Abonado</text:p>
          </table:table-cell>
          <table:table-cell office:value-type="string" table:style-name="ce8">
            <text:p>2024-05-17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21T00:00:00" table:style-name="ce8">
            <text:p>2024-05-2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Karina Rosario Cevallos Saldarriaga</text:p>
          </table:table-cell>
          <table:table-cell office:value-type="float" office:value="4" table:formula="of:=+[.E56]-[.C56]" table:style-name="ce2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NEL-ESM-ADM-2024-0857-E</text:p>
          </table:table-cell>
          <table:table-cell office:value-type="string" table:style-name="ce7">
            <text:p>Solicitud .Información Certificada de Medidores Instalados</text:p>
          </table:table-cell>
          <table:table-cell office:value-type="string" table:style-name="ce8">
            <text:p>2024-05-02</text:p>
          </table:table-cell>
          <table:table-cell office:value-type="string" table:style-name="ce9">
            <text:p>Ley Orgánica de Protección de Datos Personales</text:p>
          </table:table-cell>
          <table:table-cell office:value-type="date" office:date-value="2024-05-07T00:00:00" table:style-name="ce8">
            <text:p>2024-05-0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Julio Edgar jumbo Torres</text:p>
          </table:table-cell>
          <table:table-cell office:value-type="float" office:value="5" table:formula="of:=+[.E57]-[.C57]" table:style-name="ce21">
            <text:p>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CNEL-GYE-SGR-2024-6849-E</text:p>
          </table:table-cell>
          <table:table-cell office:value-type="string" table:style-name="ce14">
            <text:p>Solicitud de direccion domiciliaria de la señor Barros Galarza Pablo</text:p>
          </table:table-cell>
          <table:table-cell office:value-type="date" office:date-value="2024-05-15T00:00:00" table:style-name="ce8">
            <text:p>2024-05-15</text:p>
          </table:table-cell>
          <table:table-cell office:value-type="string" table:style-name="ce9">
            <text:p>Solicitud de informacion de domicilio no aplica</text:p>
          </table:table-cell>
          <table:table-cell office:value-type="date" office:date-value="2024-05-21T00:00:00" table:style-name="ce15">
            <text:p>2024-05-21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HOCHO TENESACA ROSARIO</text:p>
          </table:table-cell>
          <table:table-cell office:value-type="float" office:value="6" table:formula="of:=+[.E58]-[.C58]" table:style-name="ce21">
            <text:p>6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CNEL-GYE-SGR-2024-6986-E</text:p>
          </table:table-cell>
          <table:table-cell office:value-type="string" table:style-name="ce14">
            <text:p>Solicitud de direccion domiciliaria de la señor Bohorquez Jimenez Washington Ubaldo<text:s/></text:p>
          </table:table-cell>
          <table:table-cell office:value-type="date" office:date-value="2024-05-17T00:00:00" table:style-name="ce8">
            <text:p>2024-05-17</text:p>
          </table:table-cell>
          <table:table-cell office:value-type="string" table:style-name="ce9">
            <text:p>Solicitud de informacion de domicilio no aplica</text:p>
          </table:table-cell>
          <table:table-cell office:value-type="date" office:date-value="2024-05-21T00:00:00" table:style-name="ce15">
            <text:p>2024-05-21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AVARRETE MEDINA STEFANIE BRIGETTE</text:p>
          </table:table-cell>
          <table:table-cell office:value-type="float" office:value="4" table:formula="of:=+[.E59]-[.C59]" table:style-name="ce21">
            <text:p>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CNEL-GYE-SGR-2024-7412-E</text:p>
          </table:table-cell>
          <table:table-cell office:value-type="string" table:style-name="ce14">
            <text:p>Solicitud de direccion domiciliaria de la señora Severino Reyes Marianita Jazmin</text:p>
          </table:table-cell>
          <table:table-cell office:value-type="date" office:date-value="2024-05-27T00:00:00" table:style-name="ce8">
            <text:p>2024-05-27</text:p>
          </table:table-cell>
          <table:table-cell office:value-type="string" table:style-name="ce9">
            <text:p>Solicitud de informacion de domicilio no aplica</text:p>
          </table:table-cell>
          <table:table-cell office:value-type="date" office:date-value="2024-05-27T00:00:00" table:style-name="ce15">
            <text:p>2024-05-27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VILLAMAR JUNA PEDRO LUIS</text:p>
          </table:table-cell>
          <table:table-cell office:value-type="float" office:value="0" table:formula="of:=+[.E60]-[.C60]" table:style-name="ce21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CNEL-GYE-SGR-2024-7441-E</text:p>
          </table:table-cell>
          <table:table-cell office:value-type="string" table:style-name="ce14">
            <text:p>Solicitud de direccion domiciliaria de la señor Chernez Gomez Kevin Jean</text:p>
          </table:table-cell>
          <table:table-cell office:value-type="date" office:date-value="2024-05-27T00:00:00" table:style-name="ce8">
            <text:p>2024-05-27</text:p>
          </table:table-cell>
          <table:table-cell office:value-type="string" table:style-name="ce9">
            <text:p>Solicitud de informacion de domicilio no aplica</text:p>
          </table:table-cell>
          <table:table-cell office:value-type="date" office:date-value="2024-06-01T00:00:00" table:style-name="ce15">
            <text:p>2024-06-01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AVA HOLGUIN KEVIN JOSE</text:p>
          </table:table-cell>
          <table:table-cell office:value-type="float" office:value="5" table:formula="of:=+[.E61]-[.C61]" table:style-name="ce21">
            <text:p>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CNEL-GYE-SGR-2024-7442-E</text:p>
          </table:table-cell>
          <table:table-cell office:value-type="string" table:style-name="ce14">
            <text:p>Solicitud de direccion domiciliaria de la señor Recillo Ayala Victor Hugo</text:p>
          </table:table-cell>
          <table:table-cell office:value-type="date" office:date-value="2024-05-27T00:00:00" table:style-name="ce8">
            <text:p>2024-05-27</text:p>
          </table:table-cell>
          <table:table-cell office:value-type="string" table:style-name="ce9">
            <text:p>Solicitud de informacion de domicilio no aplica</text:p>
          </table:table-cell>
          <table:table-cell office:value-type="date" office:date-value="2024-06-01T00:00:00" table:style-name="ce15">
            <text:p>2024-06-01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AVA HOLGUIN KEVIN JOSE</text:p>
          </table:table-cell>
          <table:table-cell office:value-type="float" office:value="5" table:formula="of:=+[.E62]-[.C62]" table:style-name="ce21">
            <text:p>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CNEL-GYE-SGR-2024-7443-E</text:p>
          </table:table-cell>
          <table:table-cell office:value-type="string" table:style-name="ce14">
            <text:p>Solicitud de direccion domiciliaria de la señora Santos Intriago Bella Jacinta</text:p>
          </table:table-cell>
          <table:table-cell office:value-type="date" office:date-value="2024-05-27T00:00:00" table:style-name="ce8">
            <text:p>2024-05-27</text:p>
          </table:table-cell>
          <table:table-cell office:value-type="string" table:style-name="ce9">
            <text:p>Solicitud de informacion de domicilio no aplica</text:p>
          </table:table-cell>
          <table:table-cell office:value-type="date" office:date-value="2024-06-01T00:00:00" table:style-name="ce15">
            <text:p>2024-06-01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AVA HOLGUIN KEVIN JOSE</text:p>
          </table:table-cell>
          <table:table-cell office:value-type="float" office:value="5" table:formula="of:=+[.E63]-[.C63]" table:style-name="ce21">
            <text:p>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CNEL-GYE-SGR-2024-7519-E</text:p>
          </table:table-cell>
          <table:table-cell office:value-type="string" table:style-name="ce14">
            <text:p>Solicitud de direccion domiciliaria de la señora Sanchez Pincay Mercedes Lucila</text:p>
          </table:table-cell>
          <table:table-cell office:value-type="date" office:date-value="2024-05-28T00:00:00" table:style-name="ce8">
            <text:p>2024-05-28</text:p>
          </table:table-cell>
          <table:table-cell office:value-type="string" table:style-name="ce9">
            <text:p>Solicitud de informacion de domicilio no aplica</text:p>
          </table:table-cell>
          <table:table-cell office:value-type="date" office:date-value="2024-06-01T00:00:00" table:style-name="ce15">
            <text:p>2024-06-01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VAREZ TIANGA FREDDY ALFONSO</text:p>
          </table:table-cell>
          <table:table-cell office:value-type="float" office:value="4" table:formula="of:=+[.E64]-[.C64]" table:style-name="ce21">
            <text:p>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CNEL-GYE-SGR-2024-7537-E</text:p>
          </table:table-cell>
          <table:table-cell office:value-type="string" table:style-name="ce14">
            <text:p>Solicitud de direccion domiciliaria de la señor Mero Posligua Marcelino Monserrate</text:p>
          </table:table-cell>
          <table:table-cell office:value-type="date" office:date-value="2024-05-28T00:00:00" table:style-name="ce8">
            <text:p>2024-05-28</text:p>
          </table:table-cell>
          <table:table-cell office:value-type="string" table:style-name="ce9">
            <text:p>Solicitud de informacion de domicilio no aplica</text:p>
          </table:table-cell>
          <table:table-cell office:value-type="date" office:date-value="2024-06-01T00:00:00" table:style-name="ce15">
            <text:p>2024-06-01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VILLON RAMIREZ SHIRLEY JAZMIN</text:p>
          </table:table-cell>
          <table:table-cell office:value-type="float" office:value="4" table:formula="of:=+[.E65]-[.C65]" table:style-name="ce21">
            <text:p>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CNEL-MAN-ARC-2024-2144-E</text:p>
          </table:table-cell>
          <table:table-cell office:value-type="string" table:style-name="ce7">
            <text:p>Solicitud de certificación Laboral de Darwin Alex Roldán Mendoza<text:s/></text:p>
          </table:table-cell>
          <table:table-cell office:value-type="date" office:date-value="2024-05-06T00:00:00" table:style-name="ce8">
            <text:p>2024-05-06</text:p>
          </table:table-cell>
          <table:table-cell office:value-type="string" table:style-name="ce9">
            <text:p>se certificó el tiempo laboral del ex servidor Darwin Roldan<text:s/></text:p>
          </table:table-cell>
          <table:table-cell office:value-type="date" office:date-value="2024-05-09T00:00:00" table:style-name="ce10">
            <text:p>2024-05-0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DARWIN ALEX ROLDAN MENDOZA<text:s/></text:p>
          </table:table-cell>
          <table:table-cell office:value-type="float" office:value="3" table:formula="of:=+[.E66]-[.C66]" table:style-name="ce2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CNEL-MAN-ARC-2024-2703-E</text:p>
          </table:table-cell>
          <table:table-cell office:value-type="string" table:style-name="ce7">
            <text:p>Solicitud de dirección domiciliaria del Señor Carlos Enrique Bowen Delgado<text:s/></text:p>
          </table:table-cell>
          <table:table-cell office:value-type="date" office:date-value="2024-05-21T00:00:00" table:style-name="ce8">
            <text:p>2024-05-21</text:p>
          </table:table-cell>
          <table:table-cell office:value-type="string" table:style-name="ce9">
            <text:p>se certificó la dirección domiciliaria del señor Carlos Bowen<text:s/></text:p>
          </table:table-cell>
          <table:table-cell office:value-type="date" office:date-value="2024-05-31T00:00:00" table:style-name="ce10">
            <text:p>2024-05-3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RLOS ENRIQUE BOWEN DELGADO<text:s/></text:p>
          </table:table-cell>
          <table:table-cell office:value-type="float" office:value="10" table:formula="of:=+[.E67]-[.C67]" table:style-name="ce21">
            <text:p>1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CNEL-MAN-APOR-2024-0867-E</text:p>
          </table:table-cell>
          <table:table-cell office:value-type="string" table:style-name="ce7">
            <text:p>Solicitud de dirección domiciliaria de el señor Ronald Alexander Estupiñan Gomez</text:p>
          </table:table-cell>
          <table:table-cell office:value-type="date" office:date-value="2024-05-28T00:00:00" table:style-name="ce8">
            <text:p>2024-05-28</text:p>
          </table:table-cell>
          <table:table-cell office:value-type="string" table:style-name="ce9">
            <text:p>No se certificó la dirección domiciliaria del Señor Ronald Alexander Estupiñan Gomez<text:s text:c="2"/></text:p>
          </table:table-cell>
          <table:table-cell office:value-type="date" office:date-value="2024-06-03T00:00:00" table:style-name="ce10">
            <text:p>2024-06-0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DIEGO MAURICIO MONTENEGRO PERALVO<text:s/></text:p>
          </table:table-cell>
          <table:table-cell office:value-type="float" office:value="6" table:formula="of:=+[.E68]-[.C68]" table:style-name="ce21">
            <text:p>6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CNEL-MAN-ARC-2024-2836-E</text:p>
          </table:table-cell>
          <table:table-cell office:value-type="string" table:style-name="ce7">
            <text:p>Solicitud de información certificada del ex funcionario <text:s/>de PRIZA CNEL EP Sr. Pedro Geovanny Mendoza Hidalgo<text:s/></text:p>
          </table:table-cell>
          <table:table-cell office:value-type="date" office:date-value="2024-05-28T00:00:00" table:style-name="ce8">
            <text:p>2024-05-28</text:p>
          </table:table-cell>
          <table:table-cell office:value-type="string" table:style-name="ce9">
            <text:p>Se certificó <text:s/>y se entrego la información solicitada<text:s/></text:p>
          </table:table-cell>
          <table:table-cell office:value-type="date" office:date-value="2024-05-31T00:00:00" table:style-name="ce10">
            <text:p>2024-05-3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EDRO GEOVANNY MENDOZA HIDALGO<text:s/></text:p>
          </table:table-cell>
          <table:table-cell office:value-type="float" office:value="3" table:formula="of:=+[.E69]-[.C69]" table:style-name="ce21">
            <text:p>3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CNEL-MLG-ADM-2024-0794-E </text:p>
          </table:table-cell>
          <table:table-cell office:value-type="string" table:style-name="ce7">
            <text:p>Solicita los comprobantes de pago por alquiler de Agencia Cnel. Naranjal desde el año 2021 hasta la fecha actual </text:p>
          </table:table-cell>
          <table:table-cell office:value-type="date" office:date-value="2024-05-06T00:00:00" table:style-name="ce8">
            <text:p>2024-05-06</text:p>
          </table:table-cell>
          <table:table-cell office:value-type="string" table:style-name="ce9">
            <text:p>Me permito remitir adjunto a esta comunicación, los comprobantes SPI acreditados por el <text:s/>arriendo correspondiente a dicho local, desde diciembre de 2020 hasta octubre de 2023.</text:p>
          </table:table-cell>
          <table:table-cell office:value-type="date" office:date-value="2024-05-15T00:00:00" table:style-name="ce18">
            <text:p>2024-05-15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17">
            <text:p>PERALTA GARZÓN YELA SOAMY<text:s/></text:p>
          </table:table-cell>
          <table:table-cell office:value-type="float" office:value="9" table:formula="of:=+[.E70]-[.C70]" table:style-name="ce21">
            <text:p>9</text:p>
          </table:table-cell>
          <table:table-cell table:number-columns-repeated="16371"/>
        </table:table-row>
        <table:table-row table:style-name="ro7">
          <table:table-cell office:value-type="string" table:style-name="ce17">
            <text:p>CNEL-MLG-ADM-2024-0795-E </text:p>
          </table:table-cell>
          <table:table-cell office:value-type="string" table:style-name="ce7">
            <text:p>Solicita se proceda con la corrección de los valores facturados en la emisión febrero, marzo, abril del año 2024 en kW </text:p>
          </table:table-cell>
          <table:table-cell office:value-type="date" office:date-value="2024-05-06T00:00:00" table:style-name="ce8">
            <text:p>2024-05-06</text:p>
          </table:table-cell>
          <table:table-cell office:value-type="string" table:style-name="ce9">
            <text:p>Se procedió a corregir el consumo de febrero con respecto a la variable de demanda, como las emisiones posteriores de marzo a mayo del presente año, rectificándose la facturación con lecturas leídas reales</text:p>
            <text:p>tomadas del equipo de medición, por tanto, se generó una nota de crédito por un valor de $5.187,62.</text:p>
          </table:table-cell>
          <table:table-cell office:value-type="date" office:date-value="2024-05-13T00:00:00" table:style-name="ce18">
            <text:p>2024-05-13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17">
            <text:p>HARRY VIAFARA LANDAZURI<text:s/></text:p>
          </table:table-cell>
          <table:table-cell office:value-type="float" office:value="7" table:formula="of:=+[.E71]-[.C71]" table:style-name="ce21">
            <text:p>7</text:p>
          </table:table-cell>
          <table:table-cell table:number-columns-repeated="16371"/>
        </table:table-row>
        <table:table-row table:style-name="ro8">
          <table:table-cell office:value-type="string" table:style-name="ce17">
            <text:p>CNEL-MLG-ADM-2024-0800-E </text:p>
          </table:table-cell>
          <table:table-cell office:value-type="string" table:style-name="ce7">
            <text:p>Solicita certificación en la que conste si os usuarios SANTIAGO BOLIVAR ROBBYS RIVAS Y JUANA CRISTINA MIRANDA GAIBOR, son usuarios del servicio de energía eléctrica. </text:p>
          </table:table-cell>
          <table:table-cell office:value-type="date" office:date-value="2024-05-06T00:00:00" table:style-name="ce8">
            <text:p>2024-05-06</text:p>
          </table:table-cell>
          <table:table-cell office:value-type="string" table:style-name="ce9">
            <text:p>Se procedió a revisar su petición y de acuerdo a lo que establece el Capitulo Sexto - Art. 66 - Numeral 19 de la Constitución de la República del Ecuador y Art. 6 de la Ley <text:s/>Orgánica del Acceso a la información pública, su petición no es factible conceder información de terceros.</text:p>
          </table:table-cell>
          <table:table-cell office:value-type="date" office:date-value="2024-05-14T00:00:00" table:style-name="ce18">
            <text:p>2024-05-14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17">
            <text:p>HIGUERA BAYAS RODRIGO NIQUITA</text:p>
          </table:table-cell>
          <table:table-cell office:value-type="float" office:value="8" table:formula="of:=+[.E72]-[.C72]" table:style-name="ce21">
            <text:p>8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CNEL-MLG-ADM-2024-0812-E </text:p>
          </table:table-cell>
          <table:table-cell office:value-type="string" table:style-name="ce7">
            <text:p>Solicitud de información del catastro de usuarios del cantón Simón Bolívar </text:p>
          </table:table-cell>
          <table:table-cell office:value-type="date" office:date-value="2024-05-07T00:00:00" table:style-name="ce8">
            <text:p>2024-05-07</text:p>
          </table:table-cell>
          <table:table-cell office:value-type="string" table:style-name="ce9">
            <text:p>Se adjunta la información solicitada en el formato establecido en vuestra solicitud.</text:p>
          </table:table-cell>
          <table:table-cell office:value-type="date" office:date-value="2024-05-10T00:00:00" table:style-name="ce18">
            <text:p>2024-05-10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17">
            <text:p>NARANJO TORRES CATALINA DEL ROSARIO<text:s/></text:p>
          </table:table-cell>
          <table:table-cell office:value-type="float" office:value="3" table:formula="of:=+[.E73]-[.C73]" table:style-name="ce21">
            <text:p>3</text:p>
          </table:table-cell>
          <table:table-cell table:number-columns-repeated="16371"/>
        </table:table-row>
        <table:table-row table:style-name="ro8">
          <table:table-cell office:value-type="string" table:style-name="ce17">
            <text:p>CNEL-MLG-ADM-2024-0859-E </text:p>
          </table:table-cell>
          <table:table-cell office:value-type="string" table:style-name="ce7">
            <text:p>Solicita se informe si la Señora ZAMBRANO PERALTA JULIA MARTINA, tiene algún servicio a su nombre </text:p>
          </table:table-cell>
          <table:table-cell office:value-type="date" office:date-value="2024-05-10T00:00:00" table:style-name="ce8">
            <text:p>2024-05-10</text:p>
          </table:table-cell>
          <table:table-cell office:value-type="string" table:style-name="ce9">
            <text:p>Se procedió a revisar su petición y de acuerdo a lo que establece el Capitulo Sexto - Art.</text:p>
            <text:p>66 - Numeral 19 de la Constitución de la República del Ecuador y Art. 6 de la Ley <text:s/>Orgánica del Acceso a la información pública, su petición no es factible conceder información de terceros</text:p>
          </table:table-cell>
          <table:table-cell office:value-type="date" office:date-value="2024-05-17T00:00:00" table:style-name="ce18">
            <text:p>2024-05-17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17">
            <text:p>CEDEÑO CARRASCO ANDRÉS UBALDO<text:s/></text:p>
          </table:table-cell>
          <table:table-cell office:value-type="float" office:value="7" table:formula="of:=+[.E74]-[.C74]" table:style-name="ce21">
            <text:p>7</text:p>
          </table:table-cell>
          <table:table-cell table:number-columns-repeated="16371"/>
        </table:table-row>
        <table:table-row table:style-name="ro8">
          <table:table-cell office:value-type="string" table:style-name="ce17">
            <text:p>CNEL-MLG-ADM-2024-0871-E </text:p>
          </table:table-cell>
          <table:table-cell office:value-type="string" table:style-name="ce7">
            <text:p>Solicita información sobre la dirección domiciliaria de los ciudadanos JOSE ELIAS QUISPE PAÑORA y ROSA ADELA COELLO PEÑAFIEL </text:p>
          </table:table-cell>
          <table:table-cell office:value-type="date" office:date-value="2024-05-13T00:00:00" table:style-name="ce8">
            <text:p>2024-05-13</text:p>
          </table:table-cell>
          <table:table-cell office:value-type="string" table:style-name="ce9">
            <text:p>Se procedió a revisar su petición y de acuerdo a lo que establece el Capitulo Sexto - Art. 66 - Numeral 19 de la Constitución de la República del Ecuador y Art. 6 de la Ley <text:s/>Orgánica del Acceso a la información pública, su petición no es factible conceder información de terceros.</text:p>
          </table:table-cell>
          <table:table-cell office:value-type="date" office:date-value="2024-05-21T00:00:00" table:style-name="ce18">
            <text:p>2024-05-21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17">
            <text:p>VERA GUEVARA CRISTINA IBELICES<text:s/></text:p>
          </table:table-cell>
          <table:table-cell office:value-type="float" office:value="8" table:formula="of:=+[.E75]-[.C75]" table:style-name="ce21">
            <text:p>8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CNEL-MLG-ADM-2024-0878-E </text:p>
          </table:table-cell>
          <table:table-cell office:value-type="string" table:style-name="ce7">
            <text:p>Solicita certificado donde conste número de medidor, cuenta de contrato desde que fecha es cliente de CNEL EP </text:p>
          </table:table-cell>
          <table:table-cell office:value-type="date" office:date-value="2024-05-13T00:00:00" table:style-name="ce8">
            <text:p>2024-05-13</text:p>
          </table:table-cell>
          <table:table-cell office:value-type="string" table:style-name="ce9">
            <text:p>Su solicitud si es factible emitirla, fundamentados en que usted es la Titular del Suministro de Energía Eléctrica y considerando a lo que establece las normativas legales y pertinentes citadas en líneas anteriores.</text:p>
          </table:table-cell>
          <table:table-cell office:value-type="date" office:date-value="2024-05-17T00:00:00" table:style-name="ce18">
            <text:p>2024-05-17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17">
            <text:p>FRANCO RUATE ELBA MARÍA<text:s/></text:p>
          </table:table-cell>
          <table:table-cell office:value-type="float" office:value="4" table:formula="of:=+[.E76]-[.C76]" table:style-name="ce21">
            <text:p>4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CNEL-MLG-ADM-2024-0884-E </text:p>
          </table:table-cell>
          <table:table-cell office:value-type="string" table:style-name="ce7">
            <text:p>Solicita información del Catastro de usuarios del cantón Bucay</text:p>
          </table:table-cell>
          <table:table-cell office:value-type="date" office:date-value="2024-05-14T00:00:00" table:style-name="ce8">
            <text:p>2024-05-14</text:p>
          </table:table-cell>
          <table:table-cell office:value-type="string" table:style-name="ce9">
            <text:p>Se adjunta la información solicitada en el formato establecido en vuestra solicitud.</text:p>
          </table:table-cell>
          <table:table-cell office:value-type="date" office:date-value="2024-05-15T00:00:00" table:style-name="ce18">
            <text:p>2024-05-15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17">
            <text:p>ALEJANDRO MAURICIO ROSADO MENDOZA<text:s/></text:p>
          </table:table-cell>
          <table:table-cell office:value-type="float" office:value="1" table:formula="of:=+[.E77]-[.C77]" table:style-name="ce21">
            <text:p>1</text:p>
          </table:table-cell>
          <table:table-cell table:number-columns-repeated="16371"/>
        </table:table-row>
        <table:table-row table:style-name="ro8">
          <table:table-cell office:value-type="string" table:style-name="ce17">
            <text:p>CNEL-MLG-ADM-2024-0920-E </text:p>
          </table:table-cell>
          <table:table-cell office:value-type="string" table:style-name="ce7">
            <text:p>Solicita certificación en la que conste si la Señora GEORGINA MARIA CHAVEZ SORIA, es usuario del servicio de energía </text:p>
          </table:table-cell>
          <table:table-cell office:value-type="date" office:date-value="2024-05-17T00:00:00" table:style-name="ce8">
            <text:p>2024-05-17</text:p>
          </table:table-cell>
          <table:table-cell office:value-type="string" table:style-name="ce9">
            <text:p>Se procedió a revisar su petición y de acuerdo a lo que establece el Capitulo Sexto - Art.</text:p>
            <text:p>66 - Numeral 19 de la Constitución de la República del Ecuador y Art. 6 de la Ley <text:s/>Orgánica del Acceso a la información pública, su petición no es factible conceder información de terceros.</text:p>
          </table:table-cell>
          <table:table-cell office:value-type="date" office:date-value="2024-05-27T00:00:00" table:style-name="ce18">
            <text:p>2024-05-27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17">
            <text:p>HIGUERA BAYAS RODRIGO NIQUITA</text:p>
          </table:table-cell>
          <table:table-cell office:value-type="float" office:value="10" table:formula="of:=+[.E78]-[.C78]" table:style-name="ce21">
            <text:p>10</text:p>
          </table:table-cell>
          <table:table-cell table:number-columns-repeated="16371"/>
        </table:table-row>
        <table:table-row table:style-name="ro8">
          <table:table-cell office:value-type="string" table:style-name="ce17">
            <text:p>CNEL-MLG-ADM-2024-0921-E </text:p>
          </table:table-cell>
          <table:table-cell office:value-type="string" table:style-name="ce7">
            <text:p>Solicita certificación en la que conste si la Señora LORGIA LUCRECIA ARRIETA MORA es usuario del servicio de energía </text:p>
          </table:table-cell>
          <table:table-cell office:value-type="date" office:date-value="2024-05-17T00:00:00" table:style-name="ce8">
            <text:p>2024-05-17</text:p>
          </table:table-cell>
          <table:table-cell office:value-type="string" table:style-name="ce9">
            <text:p>Se procedió a revisar su petición y de acuerdo a lo que establece el Capitulo Sexto - Art.</text:p>
            <text:p>66 - Numeral 19 de la Constitución de la República del Ecuador y Art. 6 de la Ley <text:s/>Orgánica del Acceso a la información pública, su petición no es factible conceder información de terceros.</text:p>
          </table:table-cell>
          <table:table-cell office:value-type="date" office:date-value="2024-05-27T00:00:00" table:style-name="ce18">
            <text:p>2024-05-27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17">
            <text:p>HIGUERA BAYAS RODRIGO NIQUITA</text:p>
          </table:table-cell>
          <table:table-cell office:value-type="float" office:value="10" table:formula="of:=+[.E79]-[.C79]" table:style-name="ce21">
            <text:p>10</text:p>
          </table:table-cell>
          <table:table-cell table:number-columns-repeated="16371"/>
        </table:table-row>
        <table:table-row table:style-name="ro8">
          <table:table-cell office:value-type="string" table:style-name="ce17">
            <text:p>CNEL-MLG-ADM-2024-0926-E </text:p>
          </table:table-cell>
          <table:table-cell office:value-type="string" table:style-name="ce7">
            <text:p>Solicita certificación en la que conste si los Señores ELIDA JACINTA GOMEZ SALINAS, EMMA LILIA GOMEZ SALINAS, AIDA VIRGINIA GOMEZ SALINAS, KLEBER ALBERTO GOMEZ SALINAS y JORGE DAVID GOMEZ SALINAS son usuario del servicio de energía </text:p>
          </table:table-cell>
          <table:table-cell office:value-type="date" office:date-value="2024-05-17T00:00:00" table:style-name="ce8">
            <text:p>2024-05-17</text:p>
          </table:table-cell>
          <table:table-cell office:value-type="string" table:style-name="ce9">
            <text:p>Se procedió a revisar su petición y de acuerdo a lo que establece el Capitulo Sexto - Art. 66 - Numeral 19 de la Constitución de la República del Ecuador y Art. 6 de la Ley <text:s/>Orgánica del Acceso a la información pública, su petición no es factible conceder información de terceros.</text:p>
          </table:table-cell>
          <table:table-cell office:value-type="date" office:date-value="2024-05-27T00:00:00" table:style-name="ce18">
            <text:p>2024-05-27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17">
            <text:p>HIGUERA BAYAS RODRIGO NIQUITA</text:p>
          </table:table-cell>
          <table:table-cell office:value-type="float" office:value="10" table:formula="of:=+[.E80]-[.C80]" table:style-name="ce21">
            <text:p>10</text:p>
          </table:table-cell>
          <table:table-cell table:number-columns-repeated="16371"/>
        </table:table-row>
        <table:table-row table:style-name="ro10">
          <table:table-cell office:value-type="string" table:style-name="ce17">
            <text:p>CNEL-MLG-ADM-2024-0965-E </text:p>
          </table:table-cell>
          <table:table-cell office:value-type="string" table:style-name="ce7">
            <text:p>Solicita información del rubro subsidio cruzado solidario que aparece en la planilla de energía </text:p>
          </table:table-cell>
          <table:table-cell office:value-type="date" office:date-value="2024-05-27T00:00:00" table:style-name="ce8">
            <text:p>2024-05-27</text:p>
          </table:table-cell>
          <table:table-cell office:value-type="string" table:style-name="ce9">
            <text:p>Referente al rubro de subsidio cruzado le informamos que en cumplimiento a los</text:p>
            <text:p>Principios Tarifarios, que son la base normativa para el diseño y fijación de tarifas SPEE relacionadas con: solidaridad, equidad, cobertura de costos, eficiencia energética, responsabilidad social y ambiental, CNEL EP aplica el nivel tarifario de acuerdo a los <text:s/>cargos tarifarios por potencia, energía y comercialización, conforme la estructura definida y aplicada a los consumidores egulados en la facturación mensual.</text:p>
          </table:table-cell>
          <table:table-cell office:value-type="date" office:date-value="2024-06-03T00:00:00" table:style-name="ce18">
            <text:p>2024-06-03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17">
            <text:p>SALAZAR MERA SEGUNDO JORGE<text:s/></text:p>
          </table:table-cell>
          <table:table-cell office:value-type="float" office:value="7" table:formula="of:=+[.E81]-[.C81]" table:style-name="ce21">
            <text:p>7</text:p>
          </table:table-cell>
          <table:table-cell table:number-columns-repeated="16371"/>
        </table:table-row>
        <table:table-row table:style-name="ro11">
          <table:table-cell office:value-type="string" table:style-name="ce17">
            <text:p>CNEL-MLG-ADM-2024-0971-E </text:p>
          </table:table-cell>
          <table:table-cell office:value-type="string" table:style-name="ce7">
            <text:p>Solicita certifique la fecha que realizo el convenio de pago y solicitud de cambio de medidor </text:p>
          </table:table-cell>
          <table:table-cell office:value-type="date" office:date-value="2024-05-27T00:00:00" table:style-name="ce8">
            <text:p>2024-05-27</text:p>
          </table:table-cell>
          <table:table-cell office:value-type="string" table:style-name="ce9">
            <text:p>En atención al Derecho de Petición y al cumplimiento de la Transparencia Administrativa con que se administra dentro de CNEL EP, se procedió a revisar su petición y de acuerdo a lo que establece el Capitulo Sexto-Art.66-Numeral 19 de la Constitución de la República del Ecuador y Art.6 de la Ley Orgánica del Acceso a la Información Pública, su petición si es factible emitirla</text:p>
          </table:table-cell>
          <table:table-cell office:value-type="date" office:date-value="2024-06-03T00:00:00" table:style-name="ce18">
            <text:p>2024-06-03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17">
            <text:p>ARCOS CÁRDENAS KLEVER LUIS<text:s/></text:p>
          </table:table-cell>
          <table:table-cell office:value-type="float" office:value="7" table:formula="of:=+[.E82]-[.C82]" table:style-name="ce21">
            <text:p>7</text:p>
          </table:table-cell>
          <table:table-cell table:number-columns-repeated="16371"/>
        </table:table-row>
        <table:table-row table:style-name="ro12">
          <table:table-cell office:value-type="string" table:style-name="ce7">
            <text:p>CNEL-CORP-SEG-2024-0551-E</text:p>
          </table:table-cell>
          <table:table-cell office:value-type="string" table:style-name="ce7">
            <text:p>Solicitud de información domiciliaria del señor Oscar Raul Ortega Neto</text:p>
          </table:table-cell>
          <table:table-cell office:value-type="date" office:date-value="2024-05-10T00:00:00" table:style-name="ce8">
            <text:p>2024-05-10</text:p>
          </table:table-cell>
          <table:table-cell office:value-type="string" table:style-name="ce7">
            <text:p>No es posible conferir la certificación requerida, por cuanto debería ser solicitada por la autoridad competente</text:p>
          </table:table-cell>
          <table:table-cell office:value-type="date" office:date-value="2024-05-15T00:00:00" table:style-name="ce10">
            <text:p>2024-05-1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OSCOSO JORDAN RICARDO</text:p>
          </table:table-cell>
          <table:table-cell office:value-type="float" office:value="5" table:formula="of:=+[.E83]-[.C83]" table:style-name="ce21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CNEL-STE-AC-2024-0838-E</text:p>
          </table:table-cell>
          <table:table-cell office:value-type="string" table:style-name="ce9">
            <text:p>Solicitud de información de datos de servicio<text:s/></text:p>
          </table:table-cell>
          <table:table-cell office:value-type="date" office:date-value="2024-05-07T00:00:00" table:style-name="ce8">
            <text:p>2024-05-07</text:p>
          </table:table-cell>
          <table:table-cell office:value-type="string" table:style-name="ce9">
            <text:p>Se procedió a entregar la información de acuerdo a lo solicitado</text:p>
          </table:table-cell>
          <table:table-cell office:value-type="date" office:date-value="2024-05-13T00:00:00" table:style-name="ce12">
            <text:p>2024-05-1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VICTOR EMILIO REYES YAGUAL</text:p>
          </table:table-cell>
          <table:table-cell office:value-type="float" office:value="6" table:formula="of:=+[.E84]-[.C84]" table:style-name="ce21">
            <text:p>6</text:p>
          </table:table-cell>
          <table:table-cell table:number-columns-repeated="16371"/>
        </table:table-row>
        <table:table-row table:number-rows-repeated="12" table:style-name="ro13">
          <table:table-cell table:number-columns-repeated="12" table:style-name="ce19"/>
          <table:table-cell table:number-columns-repeated="16372" table:style-name="ce1"/>
        </table:table-row>
        <table:table-row table:number-rows-repeated="585" table:style-name="ro13">
          <table:table-cell table:number-columns-repeated="12" table:style-name="ce19"/>
          <table:table-cell table:number-columns-repeated="16372"/>
        </table:table-row>
        <table:table-row table:number-rows-repeated="1047895" table:style-name="ro14">
          <table:table-cell table:number-columns-repeated="16384"/>
        </table:table-row>
      </table:table>
      <table:database-ranges>
        <table:database-range table:target-range-address="1__Conjunto_de_datos_(pasiva).A1:1__Conjunto_de_datos_(pasiva).M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nny Del Pilar Vélez Ponce</meta:initial-creator>
    <dc:creator>VILLAMAR BARAHONA GABRIEL ALONSO</dc:creator>
    <meta:creation-date>2024-04-09T20:58:21Z</meta:creation-date>
    <dc:date>2024-06-10T15:51:44Z</dc:date>
  </office:meta>
</office:document-meta>
</file>