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9DAF8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9DAF8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CCC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9DAF8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0.503958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6.77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Diccionario_(pasiva)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29">
            <text:p>Empresa Eléctrica Pública Estratégica Corporación Nacional de Electricidad – CNEL EP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Descripción</text:p>
          </table:table-cell>
          <table:table-cell office:value-type="string" table:number-columns-spanned="7" table:number-rows-spanned="1" table:style-name="ce30">
            <text:p>Transparencia pasiv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number-columns-spanned="7" table:number-rows-spanned="1" table:style-name="ce31">
            <text:p>Descripción del camp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7">
            <text:p>NÚMERO DE SOLICITUD</text:p>
          </table:table-cell>
          <table:table-cell office:value-type="string" table:number-columns-spanned="7" table:number-rows-spanned="1" table:style-name="ce10">
            <text:p>Número único asignado a cada solicitud de información, utilizado para su identificación y seguimiento.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office:value-type="string" table:style-name="ce7">
            <text:p>PETICIÓN CONCRETA</text:p>
          </table:table-cell>
          <table:table-cell office:value-type="string" table:number-columns-spanned="7" table:number-rows-spanned="1" table:style-name="ce10">
            <text:p>Una descripción de la información específica que la persona solicitante está buscando o solicita.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office:value-type="string" table:style-name="ce5">
            <text:p>FECHA DE INICIO</text:p>
          </table:table-cell>
          <table:table-cell office:value-type="string" table:number-columns-spanned="7" table:number-rows-spanned="1" table:style-name="ce32">
            <text:p>La fecha en la que ingresó la solicitud de acceso a la información pública inicial.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office:value-type="string" table:style-name="ce5">
            <text:p>RESPUESTA SAIP</text:p>
          </table:table-cell>
          <table:table-cell office:value-type="string" table:number-columns-spanned="7" table:number-rows-spanned="1" table:style-name="ce33">
            <text:p>Una descripción de la información específica que la entidad entrega en respuesta a la solicitud ciudadana.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office:value-type="string" table:style-name="ce5">
            <text:p>FECHA DE RESPUESTA</text:p>
          </table:table-cell>
          <table:table-cell office:value-type="string" table:number-columns-spanned="7" table:number-rows-spanned="1" table:style-name="ce33">
            <text:p>La fecha en la que se respondió la solicitud de acceso a la información pública inicial.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office:value-type="string" table:style-name="ce5">
            <text:p>PRORROGA</text:p>
          </table:table-cell>
          <table:table-cell office:value-type="string" table:number-columns-spanned="7" table:number-rows-spanned="1" table:style-name="ce28">
            <text:p>SI o NO utilizó los cinco días adicionales a los diez de plazo para entregar la respuesta a la solicitud de acceso a la información pública. 0 no utilizo y 1 cuando sí uitlizo.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office:value-type="string" table:style-name="ce5">
            <text:p>FECHA DE PRORROGA</text:p>
          </table:table-cell>
          <table:table-cell office:value-type="string" table:number-columns-spanned="7" table:number-rows-spanned="1" table:style-name="ce33">
            <text:p>La fecha de la prorroga si utilizó cinco días adicionales a los diez de plazo para entregar la respuesta a la solicitud.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office:value-type="string" table:style-name="ce5">
            <text:p>FECHA DE CORRECCIÓN/INSISTENCIA SOLICITA</text:p>
          </table:table-cell>
          <table:table-cell office:value-type="string" table:number-columns-spanned="7" table:number-rows-spanned="1" table:style-name="ce33">
            <text:p>La fecha en la que ingresó la solicitud de acceso a la información pública en corrección/insistencia.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office:value-type="string" table:style-name="ce5">
            <text:p>FECHA DE CORRECCIÓN/INSISTENCIA ENTREGA</text:p>
          </table:table-cell>
          <table:table-cell office:value-type="string" table:number-columns-spanned="7" table:number-rows-spanned="1" table:style-name="ce33">
            <text:p>La fecha en la que se respondió la solicitud de acceso a la información pública en corrección/insistencia.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office:value-type="string" table:style-name="ce8">
            <text:p>FECHA DE GESTIÓN OFICIOSA</text:p>
          </table:table-cell>
          <table:table-cell office:value-type="string" table:number-columns-spanned="7" table:number-rows-spanned="1" table:style-name="ce34">
            <text:p>La fecha en la que ingresó la solicitud de acceso a la información pública en gestión oficiosa que se tramita en las delegaciones provinciales de la Defensoría del Pueblo de Ecuador (DPE).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office:value-type="string" table:style-name="ce7">
            <text:p>ESTADO DE LA SOLICITUD</text:p>
          </table:table-cell>
          <table:table-cell office:value-type="string" table:number-columns-spanned="7" table:number-rows-spanned="1" table:style-name="ce10">
            <text:p>El estado de la solicitud podrá ser: finalizada, en trámite, sin respuesta. <text:s/>Finalizada (2), en trámite (1), sin respuesta (0).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office:value-type="string" table:style-name="ce7">
            <text:p>NOMBRE PERSONA SOLICITANTE</text:p>
          </table:table-cell>
          <table:table-cell office:value-type="string" table:number-columns-spanned="7" table:number-rows-spanned="1" table:style-name="ce10">
            <text:p>El nombre de la persona que solicita la información pública.</text:p>
          </table:table-cell>
          <table:covered-table-cell table:number-columns-repeated="6"/>
          <table:table-cell table:number-columns-repeated="16376" table:style-name="ce4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ny Del Pilar Vélez Ponce</meta:initial-creator>
    <dc:creator>VILLAMAR BARAHONA GABRIEL ALONSO</dc:creator>
    <meta:creation-date>2024-04-09T20:58:21Z</meta:creation-date>
    <dc:date>2024-05-10T18:05:01Z</dc:date>
  </office:meta>
</office:document-meta>
</file>