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7F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[.$F112]=&quot;VENCE HOY&quot;)" style:apply-style-name="cf2" style:base-cell-address="1__Conjunto_de_datos_(pasiva).D112"/>
      <style:map style:condition="of:is-true-formula([.$F112]=&quot;VENCIDO&quot;)" style:apply-style-name="cf1" style:base-cell-address="1__Conjunto_de_datos_(pasiva).D112"/>
      <style:map style:condition="of:is-true-formula([.$E112]=&quot;VENCIDO&quot;)" style:apply-style-name="cf1" style:base-cell-address="1__Conjunto_de_datos_(pasiva).D1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Conjunto_de_datos_(pasiva)" table:style-name="ta1">
        <table:table-column table:style-name="co1" table:default-cell-style-name="ce36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36"/>
        <table:table-column table:style-name="co5" table:number-columns-repeated="16372" table:default-cell-style-name="ce1"/>
        <table:table-row table:style-name="ro1">
          <table:table-cell office:value-type="string" table:style-name="ce2">
            <text:p>NÚMERO DE SOLICITUD</text:p>
          </table:table-cell>
          <table:table-cell office:value-type="string" table:style-name="ce3">
            <text:p>PETICIÓN CONCRETA</text:p>
          </table:table-cell>
          <table:table-cell office:value-type="string" table:style-name="ce3">
            <text:p>FECHA DE INICIO</text:p>
          </table:table-cell>
          <table:table-cell office:value-type="string" table:style-name="ce4">
            <text:p>RESPUESTA SAIP</text:p>
          </table:table-cell>
          <table:table-cell office:value-type="string" table:style-name="ce3">
            <text:p>FECHA DE RESPUESTA</text:p>
          </table:table-cell>
          <table:table-cell office:value-type="string" table:style-name="ce5">
            <text:p>PRORROGA</text:p>
          </table:table-cell>
          <table:table-cell office:value-type="string" table:style-name="ce5">
            <text:p>FECHA DE PRORROGA</text:p>
          </table:table-cell>
          <table:table-cell office:value-type="string" table:style-name="ce5">
            <text:p>FECHA DE CORRECCIÓN/INSISTENCIA SOLICITA</text:p>
          </table:table-cell>
          <table:table-cell office:value-type="string" table:style-name="ce5">
            <text:p>FECHA CORRECCIÓN /INSISTENCIA ENTREGA</text:p>
          </table:table-cell>
          <table:table-cell office:value-type="string" table:style-name="ce5">
            <text:p>FECHA DE GESTIÓN OFICIOSA</text:p>
          </table:table-cell>
          <table:table-cell office:value-type="string" table:style-name="ce4">
            <text:p>ESTADO DE LA SOLICITUD</text:p>
          </table:table-cell>
          <table:table-cell office:value-type="string" table:style-name="ce6">
            <text:p>NOMBRE PERSONA SOLICITANT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00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05T00:00:00" table:style-name="ce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03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06T00:00:00" table:style-name="ce9">
            <text:p>2024-06-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04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06T00:00:00" table:style-name="ce9">
            <text:p>2024-06-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CNEL-BOL-ADM-2024-0705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3T00:00:00" table:style-name="ce14">
            <text:p>2024-06-03</text:p>
          </table:table-cell>
          <table:table-cell office:value-type="string" table:style-name="ce15">
            <text:p>Se entrega los valores de consumo<text:s/></text:p>
          </table:table-cell>
          <table:table-cell office:value-type="date" office:date-value="2024-06-05T00:00:00" table:style-name="ce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REZ ALONSO PATRICI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06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3T00:00:00" table:style-name="ce14">
            <text:p>2024-06-03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06T00:00:00" table:style-name="ce9">
            <text:p>2024-06-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YANEZ MEDINA ISID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NEL-BOL-ADM-2024-0709-E</text:p>
          </table:table-cell>
          <table:table-cell office:value-type="string" table:style-name="ce8">
            <text:p>Pedido de revisión de valores facturados</text:p>
          </table:table-cell>
          <table:table-cell office:value-type="date" office:date-value="2024-06-03T00:00:00" table:style-name="ce14">
            <text:p>2024-06-03</text:p>
          </table:table-cell>
          <table:table-cell office:value-type="string" table:style-name="ce15">
            <text:p>Se revisa valores, se refactura</text:p>
          </table:table-cell>
          <table:table-cell office:value-type="date" office:date-value="2024-06-05T00:00:00" table:style-name="ce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ILLACHUMA PUNGAÑA MARÍA ELOIS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17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4T00:00:00" table:style-name="ce14">
            <text:p>2024-06-04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06T00:00:00" table:style-name="ce9">
            <text:p>2024-06-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18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4T00:00:00" table:style-name="ce14">
            <text:p>2024-06-04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0T00:00:00" table:style-name="ce9">
            <text:p>2024-06-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19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4T00:00:00" table:style-name="ce14">
            <text:p>2024-06-04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0T00:00:00" table:style-name="ce9">
            <text:p>2024-06-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EÑA URREA CESAR OLMED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21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4T00:00:00" table:style-name="ce14">
            <text:p>2024-06-04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1T00:00:00" table:style-name="ce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JIMENEZ JIMENEZ MERCY AMA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31-E</text:p>
          </table:table-cell>
          <table:table-cell office:value-type="string" table:style-name="ce8">
            <text:p>Pedido de cancelación de valores</text:p>
          </table:table-cell>
          <table:table-cell office:value-type="date" office:date-value="2024-06-06T00:00:00" table:style-name="ce14">
            <text:p>2024-06-06</text:p>
          </table:table-cell>
          <table:table-cell office:value-type="string" table:style-name="ce16">
            <text:p>Los valores han sido pagados y documentos entregados</text:p>
          </table:table-cell>
          <table:table-cell office:value-type="date" office:date-value="2024-06-07T00:00:00" table:style-name="ce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ESCOBAR BORJA MILTON EVER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37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07T00:00:00" table:style-name="ce14">
            <text:p>2024-06-07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5T00:00:00" table:style-name="ce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AVILANEZ GREY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NEL-BOL-ADM-2024-0741-E</text:p>
          </table:table-cell>
          <table:table-cell office:value-type="string" table:style-name="ce8">
            <text:p>Pedido de cambio de tema de tesis</text:p>
          </table:table-cell>
          <table:table-cell office:value-type="date" office:date-value="2024-06-07T00:00:00" table:style-name="ce14">
            <text:p>2024-06-07</text:p>
          </table:table-cell>
          <table:table-cell office:value-type="string" table:style-name="ce16">
            <text:p>Se aprueba <text:s/>el cambio de tema de tesis</text:p>
          </table:table-cell>
          <table:table-cell office:value-type="date" office:date-value="2024-06-11T00:00:00" table:style-name="ce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NINABANDA AMANGANDI MÉLIDA JOHANA<text:s/>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46-E</text:p>
          </table:table-cell>
          <table:table-cell office:value-type="string" table:style-name="ce8">
            <text:p>Pedido de cancelación de valores</text:p>
          </table:table-cell>
          <table:table-cell office:value-type="date" office:date-value="2024-06-10T00:00:00" table:style-name="ce14">
            <text:p>2024-06-10</text:p>
          </table:table-cell>
          <table:table-cell office:value-type="string" table:style-name="ce16">
            <text:p>Los valores han sido pagados y documentos entregados</text:p>
          </table:table-cell>
          <table:table-cell office:value-type="date" office:date-value="2024-06-11T00:00:00" table:style-name="ce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TERAN PAREDES GILBER MESIAS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47-E</text:p>
          </table:table-cell>
          <table:table-cell office:value-type="string" table:style-name="ce8">
            <text:p>Pedido de certificación laboral</text:p>
          </table:table-cell>
          <table:table-cell office:value-type="date" office:date-value="2024-06-10T00:00:00" table:style-name="ce14">
            <text:p>2024-06-10</text:p>
          </table:table-cell>
          <table:table-cell office:value-type="string" table:style-name="ce16">
            <text:p>Certifiación de los períodos que ha laborado en la CNEL EP</text:p>
          </table:table-cell>
          <table:table-cell office:value-type="date" office:date-value="2024-06-18T00:00:00" table:style-name="ce9">
            <text:p>2024-06-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BARRAGAN ORDOÑEZ MARCO ARTUR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62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7T00:00:00" table:style-name="ce14">
            <text:p>2024-06-17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8T00:00:00" table:style-name="ce9">
            <text:p>2024-06-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ARCIA FLORES ANDREA PAOL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63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7T00:00:00" table:style-name="ce14">
            <text:p>2024-06-17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7T00:00:00" table:style-name="ce9">
            <text:p>2024-06-1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GARCIA SILVA CHISTIAN JAVIER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64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7T00:00:00" table:style-name="ce14">
            <text:p>2024-06-17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7T00:00:00" table:style-name="ce9">
            <text:p>2024-06-1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ERAZO CADENA JUAN CARLOS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70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7T00:00:00" table:style-name="ce14">
            <text:p>2024-06-17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18T00:00:00" table:style-name="ce9">
            <text:p>2024-06-1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ULLAS REA MERCEDES DE JESÚS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85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5T00:00:00" table:style-name="ce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AVILA PURCACHI PABLO GONZAL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88-E</text:p>
          </table:table-cell>
          <table:table-cell office:value-type="string" table:style-name="ce8">
            <text:p>Alumbrado público</text:p>
          </table:table-cell>
          <table:table-cell office:value-type="date" office:date-value="2024-06-19T00:00:00" table:style-name="ce14">
            <text:p>2024-06-19</text:p>
          </table:table-cell>
          <table:table-cell office:value-type="string" table:style-name="ce16">
            <text:p>No procede, es responsabilidad de los GAD Cantonales</text:p>
          </table:table-cell>
          <table:table-cell office:value-type="date" office:date-value="2024-06-21T00:00:00" table:style-name="ce9">
            <text:p>2024-06-2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JIMENEZ BORJA JOS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0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9T00:00:00" table:style-name="ce14">
            <text:p>2024-06-19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0T00:00:00" table:style-name="ce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PAREDES LAGOS MARY YOLAND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4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9T00:00:00" table:style-name="ce14">
            <text:p>2024-06-19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0T00:00:00" table:style-name="ce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CACERES AGUIAR GUSTAV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5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9T00:00:00" table:style-name="ce14">
            <text:p>2024-06-19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0T00:00:00" table:style-name="ce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CACERES AGUIAR GUSTAV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6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19T00:00:00" table:style-name="ce14">
            <text:p>2024-06-19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0T00:00:00" table:style-name="ce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CACERES AGUIAR GUSTAV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7-E</text:p>
          </table:table-cell>
          <table:table-cell office:value-type="string" table:style-name="ce8">
            <text:p>Pedido de información<text:s/></text:p>
          </table:table-cell>
          <table:table-cell office:value-type="date" office:date-value="2024-06-20T00:00:00" table:style-name="ce14">
            <text:p>2024-06-20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0T00:00:00" table:style-name="ce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VELASCO FLORES SANTIAG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8-E</text:p>
          </table:table-cell>
          <table:table-cell office:value-type="string" table:style-name="ce8">
            <text:p>Pedido de pago valores</text:p>
          </table:table-cell>
          <table:table-cell office:value-type="date" office:date-value="2024-06-20T00:00:00" table:style-name="ce14">
            <text:p>2024-06-20</text:p>
          </table:table-cell>
          <table:table-cell office:value-type="string" table:style-name="ce10">
            <text:p>Los valores han sido pagados y documentos entregados</text:p>
          </table:table-cell>
          <table:table-cell office:value-type="date" office:date-value="2024-06-28T00:00:00" table:style-name="ce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INFANE TAPIA JOSE IGNACI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799-E</text:p>
          </table:table-cell>
          <table:table-cell office:value-type="string" table:style-name="ce8">
            <text:p>Pedido de pago valores</text:p>
          </table:table-cell>
          <table:table-cell office:value-type="date" office:date-value="2024-06-20T00:00:00" table:style-name="ce14">
            <text:p>2024-06-20</text:p>
          </table:table-cell>
          <table:table-cell office:value-type="string" table:style-name="ce10">
            <text:p>Los valores han sido pagados y documentos entregados</text:p>
          </table:table-cell>
          <table:table-cell office:value-type="date" office:date-value="2024-06-28T00:00:00" table:style-name="ce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ALDAZ ESPINOZA ANGEL MIGUEL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814-E</text:p>
          </table:table-cell>
          <table:table-cell office:value-type="string" table:style-name="ce17">
            <text:p>Pedido de información<text:s/></text:p>
          </table:table-cell>
          <table:table-cell office:value-type="date" office:date-value="2024-06-25T00:00:00" table:style-name="ce14">
            <text:p>2024-06-25</text:p>
          </table:table-cell>
          <table:table-cell office:value-type="string" table:style-name="ce10">
            <text:p><text:s/>No es posible conferir la certificación requerida</text:p>
          </table:table-cell>
          <table:table-cell office:value-type="date" office:date-value="2024-06-25T00:00:00" table:style-name="ce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GARCIA FLORES ANDREA PAOL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NEL-BOL-ADM-2024-0825-E</text:p>
          </table:table-cell>
          <table:table-cell office:value-type="string" table:style-name="ce17">
            <text:p>Pedido de cancelación de valores</text:p>
          </table:table-cell>
          <table:table-cell office:value-type="date" office:date-value="2024-06-27T00:00:00" table:style-name="ce14">
            <text:p>2024-06-27</text:p>
          </table:table-cell>
          <table:table-cell office:value-type="string" table:style-name="ce10">
            <text:p>Los valores han sido pagados y documentos entregados</text:p>
          </table:table-cell>
          <table:table-cell office:value-type="date" office:date-value="2024-06-25T00:00:00" table:style-name="ce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ROMERO CAYAMBE SILVIA LOREN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525-E</text:p>
          </table:table-cell>
          <table:table-cell office:value-type="string" table:style-name="ce8">
            <text:p>Solicita información domiciliaria de los señores Juan Carlos Vásquez y Sulma Hojana Meléndez Sintuj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4T00:00:00" table:style-name="ce19">
            <text:p>2024-06-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LOPEZ ORDOÑEZ BLANCA RUFELI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537-E</text:p>
          </table:table-cell>
          <table:table-cell office:value-type="string" table:style-name="ce8">
            <text:p>Solicita información domiciliaria actual de los ciudadanos Celi Córdova Gloria del Rocio, Poveda Vinces Byron Stalin, López Vinces Daysi Paola</text:p>
          </table:table-cell>
          <table:table-cell office:value-type="date" office:date-value="2024-06-03T00:00:00" table:style-name="ce9">
            <text:p>2024-06-0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4T00:00:00" table:style-name="ce19">
            <text:p>2024-06-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QUINTANA ROSALES MARIO DANIEL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560-E</text:p>
          </table:table-cell>
          <table:table-cell office:value-type="string" table:style-name="ce8">
            <text:p>Solicita información domiciliaria de los señores Carolina Monserrat Cabrera Gallardo y José Manuel Cabrera Gallardo</text:p>
          </table:table-cell>
          <table:table-cell office:value-type="date" office:date-value="2024-06-04T00:00:00" table:style-name="ce9">
            <text:p>2024-06-04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RONEL ZARUMA MARIANA DE JESÚ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562-E</text:p>
          </table:table-cell>
          <table:table-cell office:value-type="string" table:style-name="ce8">
            <text:p>Solicita información domiciliaria de los ciudadanos Washington Geovanny Neira Pincay e Inés Maria Neira Pincay</text:p>
          </table:table-cell>
          <table:table-cell office:value-type="date" office:date-value="2024-06-04T00:00:00" table:style-name="ce9">
            <text:p>2024-06-04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NEIRA BENALCAZAR BELEN ESTEFANI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600-E</text:p>
          </table:table-cell>
          <table:table-cell office:value-type="string" table:style-name="ce8">
            <text:p>Solicita información domiciliaria de la ciudadana Yuliana Esnimer Patiño Tapia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RMIJOS YUNGA MARIA LEONEL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602-E</text:p>
          </table:table-cell>
          <table:table-cell office:value-type="string" table:style-name="ce8">
            <text:p>Solicita información domiciliaria del ciudadano Franco Steeven Patiño Tapia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RMIJOS YUNGA MARIA LEONEL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603-E</text:p>
          </table:table-cell>
          <table:table-cell office:value-type="string" table:style-name="ce8">
            <text:p>Solicita información domiciliaria del ciudadano Marco Efraín Yánez Aucay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RMIJOS YUNGA MARIA LEONEL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604-E</text:p>
          </table:table-cell>
          <table:table-cell office:value-type="string" table:style-name="ce8">
            <text:p>Solicita información domiciliaria de la ciudadana Maria Francisco Paltán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RMIJOS YUNGA MARIA LEONEL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605-E</text:p>
          </table:table-cell>
          <table:table-cell office:value-type="string" table:style-name="ce8">
            <text:p>Solicita información domicilairia de la ciudadana Tania Susana Torres Nivelo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RMIJOS YUNGA MARIA LEONEL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607-E</text:p>
          </table:table-cell>
          <table:table-cell office:value-type="string" table:style-name="ce8">
            <text:p>Solicita información domiciliaria de la ciudadana Fernanda Elizabeth Bajaña González</text:p>
          </table:table-cell>
          <table:table-cell office:value-type="date" office:date-value="2024-06-05T00:00:00" table:style-name="ce9">
            <text:p>2024-06-0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5T00:00:00" table:style-name="ce19">
            <text:p>2024-06-0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PELAEZ TOCTO JOHNY WILFRI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630-E</text:p>
          </table:table-cell>
          <table:table-cell office:value-type="string" table:style-name="ce8">
            <text:p>Solicita información domiciliaria del ciudadano Jiménez Quiridumbay Francisco Javier</text:p>
          </table:table-cell>
          <table:table-cell office:value-type="date" office:date-value="2024-06-06T00:00:00" table:style-name="ce9">
            <text:p>2024-06-06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ENDIETA MORAN JOHANNA ELIZABETH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634-E</text:p>
          </table:table-cell>
          <table:table-cell office:value-type="string" table:style-name="ce8">
            <text:p>Solicita información domiciliaria del señor Víctor Eduardo Espinosa Aguirre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ARDENAS JARAMILLO WILMA FRANCISC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635-E</text:p>
          </table:table-cell>
          <table:table-cell office:value-type="string" table:style-name="ce8">
            <text:p>Solicita información domiciliaria de familiares del extinto señor Onofre Sánchez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VALDIVIEZO ROSILLO FREDY GUSTAV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636-E</text:p>
          </table:table-cell>
          <table:table-cell office:value-type="string" table:style-name="ce8">
            <text:p>Solicita información domiciliaria del señor Manuel de la Cruz Roldán Merchán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0T00:00:00" table:style-name="ce19">
            <text:p>2024-06-1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HAMBA MORENO JOSE EUDOR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666-E</text:p>
          </table:table-cell>
          <table:table-cell office:value-type="string" table:style-name="ce8">
            <text:p>Solicita información domiciliaria de los ciudadanos Cobos Montalván Juan Carlos, Vásquez Salinas Narcisa Alexandra y Cobos Segundo Iván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668-E</text:p>
          </table:table-cell>
          <table:table-cell office:value-type="string" table:style-name="ce8">
            <text:p>Solicita información domiciliaria de Sanmartín Muñoz Darwin Alexander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674-E</text:p>
          </table:table-cell>
          <table:table-cell office:value-type="string" table:style-name="ce8">
            <text:p>Solicita información domiciliaria del señor Pinta Sarmiento Rómulo Fernando</text:p>
          </table:table-cell>
          <table:table-cell office:value-type="date" office:date-value="2024-06-10T00:00:00" table:style-name="ce9">
            <text:p>2024-06-10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1T00:00:00" table:style-name="ce1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HACHA RIVERA CHRISTIAN ANDRE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690-E</text:p>
          </table:table-cell>
          <table:table-cell office:value-type="string" table:style-name="ce8">
            <text:p>Solicita información domicilairia del señor Jeremy Javier Miranda Púa</text:p>
          </table:table-cell>
          <table:table-cell office:value-type="date" office:date-value="2024-06-10T00:00:00" table:style-name="ce9">
            <text:p>2024-06-10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1T00:00:00" table:style-name="ce1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IRANDA GUZMAN JORGE JAVIER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700-E</text:p>
          </table:table-cell>
          <table:table-cell office:value-type="string" table:style-name="ce8">
            <text:p>Solicita información domiciliaria del señor Roger Vinicio Uyaguari Bravo</text:p>
          </table:table-cell>
          <table:table-cell office:value-type="date" office:date-value="2024-06-11T00:00:00" table:style-name="ce9">
            <text:p>2024-06-1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2T00:00:00" table:style-name="ce19">
            <text:p>2024-06-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MINA MORALES DIEGO GAHWILER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711-E</text:p>
          </table:table-cell>
          <table:table-cell office:value-type="string" table:style-name="ce8">
            <text:p>Solicita información domiciliaria del ciudadano Heras Márquez Klever Hipolito</text:p>
          </table:table-cell>
          <table:table-cell office:value-type="date" office:date-value="2024-06-11T00:00:00" table:style-name="ce9">
            <text:p>2024-06-1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4T00:00:00" table:style-name="ce19">
            <text:p>2024-06-1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712-E</text:p>
          </table:table-cell>
          <table:table-cell office:value-type="string" table:style-name="ce8">
            <text:p>Solicita información domiciliaria de la ciudadana Manzo Montesdeoca Fanny Alexandra</text:p>
          </table:table-cell>
          <table:table-cell office:value-type="date" office:date-value="2024-06-11T00:00:00" table:style-name="ce9">
            <text:p>2024-06-1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1T00:00:00" table:style-name="ce1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714-E</text:p>
          </table:table-cell>
          <table:table-cell office:value-type="string" table:style-name="ce8">
            <text:p>Solicita información domiciliaria de la señora Escaleras Santorum Irma Enriqueta</text:p>
          </table:table-cell>
          <table:table-cell office:value-type="date" office:date-value="2024-06-11T00:00:00" table:style-name="ce9">
            <text:p>2024-06-1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11T00:00:00" table:style-name="ce19">
            <text:p>2024-06-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QUEZADA RAMON LUIS JACIN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715-E</text:p>
          </table:table-cell>
          <table:table-cell office:value-type="string" table:style-name="ce8">
            <text:p>Solicita se conceda un historial de consumo del medidor con código 0701456700 desde el año 2015 hasta la presente fecha</text:p>
          </table:table-cell>
          <table:table-cell office:value-type="date" office:date-value="2024-06-11T00:00:00" table:style-name="ce9">
            <text:p>2024-06-11</text:p>
          </table:table-cell>
          <table:table-cell office:value-type="string" table:style-name="ce18">
            <text:p>Se emitió información requerida</text:p>
          </table:table-cell>
          <table:table-cell office:value-type="date" office:date-value="2024-06-12T00:00:00" table:style-name="ce19">
            <text:p>2024-06-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LALANGUI ALB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750-E</text:p>
          </table:table-cell>
          <table:table-cell office:value-type="string" table:style-name="ce8">
            <text:p>Solicita información domiciliaria de la señora Yadira María Elena Nieto Espinoza</text:p>
          </table:table-cell>
          <table:table-cell office:value-type="date" office:date-value="2024-06-13T00:00:00" table:style-name="ce9">
            <text:p>2024-06-1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RDOVA CELI BERTHA MARI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752-E</text:p>
          </table:table-cell>
          <table:table-cell office:value-type="string" table:style-name="ce8">
            <text:p>Solicita información domiciliaria de la señora Sandra Jacqueline Nieto Espinoza</text:p>
          </table:table-cell>
          <table:table-cell office:value-type="date" office:date-value="2024-06-13T00:00:00" table:style-name="ce9">
            <text:p>2024-06-1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RDOVA CELI BERTHA MARIT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753-E</text:p>
          </table:table-cell>
          <table:table-cell office:value-type="string" table:style-name="ce8">
            <text:p>Solicita información domiciliaria de la señora Antonella Marisol del Cisne Nieto Espinoza</text:p>
          </table:table-cell>
          <table:table-cell office:value-type="date" office:date-value="2024-06-13T00:00:00" table:style-name="ce9">
            <text:p>2024-06-1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RDOVA CELI BERTHA MARI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754-E</text:p>
          </table:table-cell>
          <table:table-cell office:value-type="string" table:style-name="ce8">
            <text:p>Solicita información domiciliaria del señor Hernán Rodrigo Nieto Espinoza</text:p>
          </table:table-cell>
          <table:table-cell office:value-type="date" office:date-value="2024-06-13T00:00:00" table:style-name="ce9">
            <text:p>2024-06-13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ORDOVA CELI BERTHA MARIT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789-E</text:p>
          </table:table-cell>
          <table:table-cell office:value-type="string" table:style-name="ce8">
            <text:p>Solicita información domiciliaria de los señores Chimbo Romero Julio César y Vargas Buestan Jessica Estefania</text:p>
          </table:table-cell>
          <table:table-cell office:value-type="date" office:date-value="2024-06-14T00:00:00" table:style-name="ce9">
            <text:p>2024-06-14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VIVAS BARRIOS XESSENIA GIOVANN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790-E</text:p>
          </table:table-cell>
          <table:table-cell office:value-type="string" table:style-name="ce8">
            <text:p>Solicita información domiciliaria del señor Fernández Delgado Plácido</text:p>
          </table:table-cell>
          <table:table-cell office:value-type="date" office:date-value="2024-06-14T00:00:00" table:style-name="ce9">
            <text:p>2024-06-14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VIVAS BARRIOS XESSENIA GIOVANN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798-E</text:p>
          </table:table-cell>
          <table:table-cell office:value-type="string" table:style-name="ce8">
            <text:p>Solicita información domiciliaria de la ciudadana Armijos León Soraya del Rocío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799-E</text:p>
          </table:table-cell>
          <table:table-cell office:value-type="string" table:style-name="ce8">
            <text:p>Solicita información domiciliaria del ciudadano Cuenca Toctor Segundo Kléber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807-E</text:p>
          </table:table-cell>
          <table:table-cell office:value-type="string" table:style-name="ce8">
            <text:p>Solicita información domiciliaria del señor Orellana Rogel Celso Gustavo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808-E</text:p>
          </table:table-cell>
          <table:table-cell office:value-type="string" table:style-name="ce8">
            <text:p>Solicita información domiciliaria de la señora Paccha Romero Jova Patricia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810-E</text:p>
          </table:table-cell>
          <table:table-cell office:value-type="string" table:style-name="ce8">
            <text:p>Solicita información domiciliaria de la señora Delgado Figueroa Verónica Beatriz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811-E</text:p>
          </table:table-cell>
          <table:table-cell office:value-type="string" table:style-name="ce8">
            <text:p>Solicita información de medidor No.2100102404</text:p>
          </table:table-cell>
          <table:table-cell office:value-type="date" office:date-value="2024-06-17T00:00:00" table:style-name="ce9">
            <text:p>2024-06-17</text:p>
          </table:table-cell>
          <table:table-cell office:value-type="string" table:style-name="ce18">
            <text:p>Se emitió información requerida</text:p>
          </table:table-cell>
          <table:table-cell office:value-type="date" office:date-value="2024-06-26T00:00:00" table:style-name="ce19">
            <text:p>2024-06-2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BLACIO PALADINEZ SARITA ROSABETH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830-E</text:p>
          </table:table-cell>
          <table:table-cell office:value-type="string" table:style-name="ce8">
            <text:p>Solicita información domiciliaria del señor Diego Fernando Molina Pacheco</text:p>
          </table:table-cell>
          <table:table-cell office:value-type="date" office:date-value="2024-06-18T00:00:00" table:style-name="ce9">
            <text:p>2024-06-18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LVAREZ FADUL HARRY ALBER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864-E</text:p>
          </table:table-cell>
          <table:table-cell office:value-type="string" table:style-name="ce8">
            <text:p>Solicita información domiciliaria del ciudadano Arias Valdiviezo Wilmer Ramiro</text:p>
          </table:table-cell>
          <table:table-cell office:value-type="date" office:date-value="2024-06-19T00:00:00" table:style-name="ce9">
            <text:p>2024-06-19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0T00:00:00" table:style-name="ce19">
            <text:p>2024-06-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ORAN ESPINOZA FRANCISCO EDUARD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898-E</text:p>
          </table:table-cell>
          <table:table-cell office:value-type="string" table:style-name="ce8">
            <text:p>Solicita información domiciliaria de familiares del extinto señor Fernando Vicens Jubany</text:p>
          </table:table-cell>
          <table:table-cell office:value-type="date" office:date-value="2024-06-21T00:00:00" table:style-name="ce9">
            <text:p>2024-06-2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5T00:00:00" table:style-name="ce1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ROJAS APOLO LUIS ANTON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899-E</text:p>
          </table:table-cell>
          <table:table-cell office:value-type="string" table:style-name="ce8">
            <text:p>Solicita información domiciliaria de familiares del extinto señor Andrés Florentino Morán Álvarez</text:p>
          </table:table-cell>
          <table:table-cell office:value-type="date" office:date-value="2024-06-21T00:00:00" table:style-name="ce9">
            <text:p>2024-06-2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5T00:00:00" table:style-name="ce1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ROJAS APOLO LUIS ANTON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900-E</text:p>
          </table:table-cell>
          <table:table-cell office:value-type="string" table:style-name="ce8">
            <text:p>Solicita información domiciliaria de familiares del extinto Genaro Ríos Vásquez</text:p>
          </table:table-cell>
          <table:table-cell office:value-type="date" office:date-value="2024-06-21T00:00:00" table:style-name="ce9">
            <text:p>2024-06-21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5T00:00:00" table:style-name="ce19">
            <text:p>2024-06-2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ROJAS APOLO LUIS ANTON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27-E</text:p>
          </table:table-cell>
          <table:table-cell office:value-type="string" table:style-name="ce8">
            <text:p>Solicita información domiciliaria de las señoras González Córdova Gina y Córdova Mendoza Zara Amadita.</text:p>
          </table:table-cell>
          <table:table-cell office:value-type="date" office:date-value="2024-06-25T00:00:00" table:style-name="ce9">
            <text:p>2024-06-2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28-E</text:p>
          </table:table-cell>
          <table:table-cell office:value-type="string" table:style-name="ce8">
            <text:p>Solicita información domiciliaria de la señora Prado Puchaicela Flor Alcisar</text:p>
          </table:table-cell>
          <table:table-cell office:value-type="date" office:date-value="2024-06-25T00:00:00" table:style-name="ce9">
            <text:p>2024-06-2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29-E</text:p>
          </table:table-cell>
          <table:table-cell office:value-type="string" table:style-name="ce8">
            <text:p>Solicita información domiciliaria del señor Jumbo Valdez Milton Iván</text:p>
          </table:table-cell>
          <table:table-cell office:value-type="date" office:date-value="2024-06-25T00:00:00" table:style-name="ce9">
            <text:p>2024-06-2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47-E</text:p>
          </table:table-cell>
          <table:table-cell office:value-type="string" table:style-name="ce8">
            <text:p>Solicita información domiciliaria del señor César Arturo Espín Ordóñez</text:p>
          </table:table-cell>
          <table:table-cell office:value-type="date" office:date-value="2024-06-25T00:00:00" table:style-name="ce9">
            <text:p>2024-06-25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SENCIO AVELINO FRANCISCO OSWALD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EOR-ADM-2024-2964-E</text:p>
          </table:table-cell>
          <table:table-cell office:value-type="string" table:style-name="ce8">
            <text:p>Solicita información domiciliaria del ciudadano Nelson Franklin Quezada Sanaguano</text:p>
          </table:table-cell>
          <table:table-cell office:value-type="date" office:date-value="2024-06-26T00:00:00" table:style-name="ce9">
            <text:p>2024-06-26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BRITO PAREDES JULIO ERNES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83-E</text:p>
          </table:table-cell>
          <table:table-cell office:value-type="string" table:style-name="ce8">
            <text:p>Solicita información domiciliaria del señor Granja Rizzo Luigi Giuseppe</text:p>
          </table:table-cell>
          <table:table-cell office:value-type="date" office:date-value="2024-06-27T00:00:00" table:style-name="ce9">
            <text:p>2024-06-27</text:p>
          </table:table-cell>
          <table:table-cell office:value-type="string" table:style-name="ce18">
            <text:p>Ley Orgánica de Protección de Datos A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TENORIO ALTAMIRANO ADRIAN EDUAR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95-E</text:p>
          </table:table-cell>
          <table:table-cell office:value-type="string" table:style-name="ce8">
            <text:p>Solicita información domiciliaria de los ciudadanos Cerezo Morales Cristopher Abraham y Sotomayor Delgado Víctor Leonel</text:p>
          </table:table-cell>
          <table:table-cell office:value-type="date" office:date-value="2024-06-27T00:00:00" table:style-name="ce9">
            <text:p>2024-06-27</text:p>
          </table:table-cell>
          <table:table-cell office:value-type="string" table:style-name="ce18">
            <text:p>Ley Orgánica de Protección de Datos V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UAREZ VEGA CESAR ANIB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2996-E</text:p>
          </table:table-cell>
          <table:table-cell office:value-type="string" table:style-name="ce8">
            <text:p>Solicita información domiciliaria del ciudadano Vega Balcazar Rodolfo Santos</text:p>
          </table:table-cell>
          <table:table-cell office:value-type="date" office:date-value="2024-06-27T00:00:00" table:style-name="ce9">
            <text:p>2024-06-27</text:p>
          </table:table-cell>
          <table:table-cell office:value-type="string" table:style-name="ce18">
            <text:p>Ley Orgánica de Protección de Datos V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UAREZ VEGA CESAR ANIBAL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EOR-ADM-2024-2997-E</text:p>
          </table:table-cell>
          <table:table-cell office:value-type="string" table:style-name="ce8">
            <text:p>Solicita información domiciliaria actual de los ciudadanos Armijos Nagua Víctor Daniel, Armijos Feijoo Mayra de Jesús y Lino Bazurto Fabricio Bedredin</text:p>
          </table:table-cell>
          <table:table-cell office:value-type="date" office:date-value="2024-06-27T00:00:00" table:style-name="ce9">
            <text:p>2024-06-27</text:p>
          </table:table-cell>
          <table:table-cell office:value-type="string" table:style-name="ce18">
            <text:p>Ley Orgánica ac Protección de Datos Versonales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UAREZ VEGA CESAR ANIB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CNEL-EOR-ADM-2024-3002-E</text:p>
          </table:table-cell>
          <table:table-cell office:value-type="string" table:style-name="ce8">
            <text:p>Solicita información domiciliaria de la señora María Tránsito Calero Salazar</text:p>
          </table:table-cell>
          <table:table-cell office:value-type="date" office:date-value="2024-06-28T00:00:00" table:style-name="ce9">
            <text:p>2024-06-28</text:p>
          </table:table-cell>
          <table:table-cell office:value-type="string" table:style-name="ce18">
            <text:p>Ley Orgánica de Protección de Datos Personales</text:p>
          </table:table-cell>
          <table:table-cell office:value-type="date" office:date-value="2024-07-04T00:00:00" table:style-name="ce19">
            <text:p>2024-07-0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CUESTA PAZMIÑO ROMULO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NEL-ESM-ADM-2024-1194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20">
            <text:p>Información certificada de QUINTERO COROZO BRISELA MARÍ</text:p>
          </table:table-cell>
          <table:table-cell office:value-type="string" table:style-name="ce14">
            <text:p>22-06-2024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NO APLICA</text:p>
          </table:table-cell>
          <table:table-cell office:value-type="float" office:value="2" table:style-name="ce23">
            <text:p>2</text:p>
          </table:table-cell>
          <table:table-cell office:value-type="string" table:style-name="ce8">
            <text:p>Angel Moises Pereira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CNEL-ESM-ADM-2024-1195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LOOR VIRNE FRANCISCO AVELINO, causa N.º</text:p>
            <text:p>08331202300099 del 18 de junio de 2024.</text:p>
          </table:table-cell>
          <table:table-cell office:value-type="string" table:style-name="ce14">
            <text:p>24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Karina Rosario Cevallos Saldarriaga<text:s/>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NEL-ESM-ADM-2024-1196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de SÁNCHEZ NAZARENO MIREYA JADIRA</text:p>
          </table:table-cell>
          <table:table-cell office:value-type="string" table:style-name="ce14">
            <text:p>24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Ana Mauricia Reinoso Rodriguez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NEL-ESM-ADM-2024-1197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ROJAS SÁNCHEZ ROSARIO ROSALÍA</text:p>
          </table:table-cell>
          <table:table-cell office:value-type="string" table:style-name="ce14">
            <text:p>24-06-2024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Jaminton Oliver Villarreal Castro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NEL-ESM-ADM-2024-1198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CHICA MARCILLO AMANDA GABRIELA</text:p>
          </table:table-cell>
          <table:table-cell office:value-type="string" table:style-name="ce14">
            <text:p>24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Jaminton Oliver Villarreal Castro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CNEL-ESM-ADM-2024-1199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ZAMBRANO BERMELLO GIOBER ABRAHAM</text:p>
          </table:table-cell>
          <table:table-cell office:value-type="string" table:style-name="ce14">
            <text:p>24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Jaminton Oliver Villarreal Castro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CNEL-ESM-ADM-2024-1201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ROSALES BANGUERA VÍCTOR LEONEL, causa N.º 08332202300742 del 18 de junio de 2024</text:p>
          </table:table-cell>
          <table:table-cell office:value-type="string" table:style-name="ce14">
            <text:p>24-06-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Jaminton Oliver Villarreal Castro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CNEL-ESM-ADM-2024-1202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18T00:00:00" table:style-name="ce14">
            <text:p>2024-06-18</text:p>
          </table:table-cell>
          <table:table-cell office:value-type="string" table:style-name="ce18">
            <text:p>Información certificada de MARTÍNEZ TORRES EDUARDO RENE, causa N.º</text:p>
            <text:p>08332202300879 del 18 de junio de 2024</text:p>
          </table:table-cell>
          <table:table-cell office:value-type="string" table:style-name="ce14">
            <text:p>24-06-2024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Betty Nataly Velasco Besilla<text:s/>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CNEL-ESM-ADM-2024-1208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20T00:00:00" table:style-name="ce14">
            <text:p>2024-06-20</text:p>
          </table:table-cell>
          <table:table-cell office:value-type="string" table:style-name="ce18">
            <text:p>Información certificada de MIRNA LUZ MOSQUERA SOSA, fecha 19 de</text:p>
            <text:p>junio de 2024</text:p>
          </table:table-cell>
          <table:table-cell office:value-type="string" table:style-name="ce14">
            <text:p>27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rafael Segundo mosquera Sosa<text:s/>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CNEL-ESM-ADM-2024-1212-E</text:p>
          </table:table-cell>
          <table:table-cell office:value-type="string" table:style-name="ce17">
            <text:p>Solicitud .Información Certificada de Abonado</text:p>
          </table:table-cell>
          <table:table-cell office:value-type="date" office:date-value="2024-06-20T00:00:00" table:style-name="ce14">
            <text:p>2024-06-20</text:p>
          </table:table-cell>
          <table:table-cell office:value-type="string" table:style-name="ce18">
            <text:p>Información certificada de NOLBERTO YINSOT CASIERRA fecha 20 de</text:p>
            <text:p>junio de 2024</text:p>
          </table:table-cell>
          <table:table-cell office:value-type="string" table:style-name="ce14">
            <text:p>24-06-202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Maria Esther Alcívar Vélez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GLR-SGA-2024-0388-E</text:p>
          </table:table-cell>
          <table:table-cell office:value-type="string" table:style-name="ce8">
            <text:p>Solicitud de información de usuario</text:p>
          </table:table-cell>
          <table:table-cell office:value-type="date" office:date-value="2024-06-24T00:00:00" table:style-name="ce9">
            <text:p>2024-06-24</text:p>
          </table:table-cell>
          <table:table-cell office:value-type="string" table:style-name="ce18">
            <text:p>ND</text:p>
          </table:table-cell>
          <table:table-cell office:value-type="date" office:date-value="2024-06-28T00:00:00" table:style-name="ce19">
            <text:p>2024-06-2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ANTOS CASTRO ROLANDO GIOVANNY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7905-E</text:p>
          </table:table-cell>
          <table:table-cell office:value-type="string" table:style-name="ce24">
            <text:p>Solicitud de direccion domiciliaria de la señora Ortiz Flores Erika Paola</text:p>
          </table:table-cell>
          <table:table-cell office:value-type="date" office:date-value="2024-06-03T00:00:00" table:style-name="ce25">
            <text:p>2024-06-03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5T00:00:00" table:style-name="ce27">
            <text:p>2024-06-05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CEVALLOS RUEDA LUCRECIA ALEJANDRIN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012-E</text:p>
          </table:table-cell>
          <table:table-cell office:value-type="string" table:style-name="ce24">
            <text:p>Solicitud de direccion domiciliaria de la señor Morante Garcia Luis Antonio<text:s/></text:p>
          </table:table-cell>
          <table:table-cell office:value-type="date" office:date-value="2024-06-04T00:00:00" table:style-name="ce25">
            <text:p>2024-06-04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5T00:00:00" table:style-name="ce27">
            <text:p>2024-06-05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CORONEL REYES CLARITA DEL ROC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014-E</text:p>
          </table:table-cell>
          <table:table-cell office:value-type="string" table:style-name="ce24">
            <text:p>Solicitud de direccion domiciliaria de la señor Vera Crespin Placido</text:p>
          </table:table-cell>
          <table:table-cell office:value-type="date" office:date-value="2024-06-04T00:00:00" table:style-name="ce25">
            <text:p>2024-06-04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5T00:00:00" table:style-name="ce27">
            <text:p>2024-06-05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CRESPIN VERA CARLOS ERNES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015-E</text:p>
          </table:table-cell>
          <table:table-cell office:value-type="string" table:style-name="ce24">
            <text:p>Solicitud de direccion domiciliaria de la señor Plaza Medina Marcos Antonio</text:p>
          </table:table-cell>
          <table:table-cell office:value-type="date" office:date-value="2024-06-04T00:00:00" table:style-name="ce25">
            <text:p>2024-06-04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5T00:00:00" table:style-name="ce27">
            <text:p>2024-06-05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BARZOLA LEON LEONIDAS HERNAN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107-E</text:p>
          </table:table-cell>
          <table:table-cell office:value-type="string" table:style-name="ce24">
            <text:p>Solicitud de direccion domiciliaria de la señor Kayser Zazmbrano Jorge Francisco</text:p>
          </table:table-cell>
          <table:table-cell office:value-type="date" office:date-value="2024-06-05T00:00:00" table:style-name="ce25">
            <text:p>2024-06-05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6T00:00:00" table:style-name="ce27">
            <text:p>2024-06-0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KAYSER SANCHEZ TABATA BELEN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160-E</text:p>
          </table:table-cell>
          <table:table-cell office:value-type="string" table:style-name="ce24">
            <text:p>Solicitud de direccion domiciliaria de la señor Macias Ladines Ronny Roberto</text:p>
          </table:table-cell>
          <table:table-cell office:value-type="date" office:date-value="2024-06-06T00:00:00" table:style-name="ce25">
            <text:p>2024-06-06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7T00:00:00" table:style-name="ce27">
            <text:p>2024-06-07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AGUIRRE CROW SANTIAGO JESU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218-E</text:p>
          </table:table-cell>
          <table:table-cell office:value-type="string" table:style-name="ce24">
            <text:p>Solicitud de direccion domiciliaria de la señora Bustamante Mendoza Maria Jose</text:p>
          </table:table-cell>
          <table:table-cell office:value-type="date" office:date-value="2024-06-07T00:00:00" table:style-name="ce25">
            <text:p>2024-06-07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07T00:00:00" table:style-name="ce27">
            <text:p>2024-06-07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BONE TUMBACO ANDREA JANIN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247-E</text:p>
          </table:table-cell>
          <table:table-cell office:value-type="string" table:style-name="ce24">
            <text:p>Solicitud de direccion domiciliaria de la señora Zambrano Ravelo Fanny Leonor</text:p>
          </table:table-cell>
          <table:table-cell office:value-type="date" office:date-value="2024-06-07T00:00:00" table:style-name="ce25">
            <text:p>2024-06-07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10T00:00:00" table:style-name="ce27">
            <text:p>2024-06-10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SANTOS CASTRO ROLANDO GIOVANNY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283-E</text:p>
          </table:table-cell>
          <table:table-cell office:value-type="string" table:style-name="ce24">
            <text:p>Solicitud de direccion domiciliaria de la señor Rios Salazar Gabriel Alejandro</text:p>
          </table:table-cell>
          <table:table-cell office:value-type="date" office:date-value="2024-06-07T00:00:00" table:style-name="ce25">
            <text:p>2024-06-07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10T00:00:00" table:style-name="ce27">
            <text:p>2024-06-10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RIOS CORNEJO FLOREST ADOLF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422-E</text:p>
          </table:table-cell>
          <table:table-cell office:value-type="string" table:style-name="ce24">
            <text:p>Solicitud de direccion domiciliaria de la señora Arbuja Pacheco Jesse Ned</text:p>
          </table:table-cell>
          <table:table-cell office:value-type="date" office:date-value="2024-06-11T00:00:00" table:style-name="ce25">
            <text:p>2024-06-11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12T00:00:00" table:style-name="ce27">
            <text:p>2024-06-12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GONZALEZ RIVADENEIRA ANTTONY FERNAND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470-E</text:p>
          </table:table-cell>
          <table:table-cell office:value-type="string" table:style-name="ce24">
            <text:p>Solicitud de direccion domiciliaria de la señora Cristobal Medina Julia Clementina</text:p>
          </table:table-cell>
          <table:table-cell office:value-type="date" office:date-value="2024-06-12T00:00:00" table:style-name="ce25">
            <text:p>2024-06-12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12T00:00:00" table:style-name="ce27">
            <text:p>2024-06-12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QUINTO PLUAS CARLOS ERNESTO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8595-E</text:p>
          </table:table-cell>
          <table:table-cell office:value-type="string" table:style-name="ce24">
            <text:p>Solicitud de direccion domiciliaria de la señor Araujo Encalada Kevin Saul</text:p>
          </table:table-cell>
          <table:table-cell office:value-type="date" office:date-value="2024-06-14T00:00:00" table:style-name="ce25">
            <text:p>2024-06-14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6-14T00:00:00" table:style-name="ce27">
            <text:p>2024-06-14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FLORENCIA LOPEZ MIRIAM JEANETT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003-E</text:p>
          </table:table-cell>
          <table:table-cell office:value-type="string" table:style-name="ce24">
            <text:p>Solicitud de direccion domiciliaria de la señor Cedeño Castro Ramon Honorio</text:p>
          </table:table-cell>
          <table:table-cell office:value-type="date" office:date-value="2024-06-20T00:00:00" table:style-name="ce25">
            <text:p>2024-06-20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2" table:style-name="ce28">
            <text:p>2</text:p>
          </table:table-cell>
          <table:table-cell office:value-type="date" office:date-value="2024-07-02T00:00:00" table:style-name="ce27">
            <text:p>2024-07-02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GUEVARA MERCHAN CRISTINA PAOL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004-E</text:p>
          </table:table-cell>
          <table:table-cell office:value-type="string" table:style-name="ce24">
            <text:p>Solicitud de direccion domiciliaria de la señora Alaracon Morales Veronica Leonor</text:p>
          </table:table-cell>
          <table:table-cell office:value-type="date" office:date-value="2024-06-20T00:00:00" table:style-name="ce25">
            <text:p>2024-06-20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2" table:style-name="ce28">
            <text:p>2</text:p>
          </table:table-cell>
          <table:table-cell office:value-type="date" office:date-value="2024-07-02T00:00:00" table:style-name="ce27">
            <text:p>2024-07-02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GUEVARA MERCHAN CRISTINA PAOLA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005-E</text:p>
          </table:table-cell>
          <table:table-cell office:value-type="string" table:style-name="ce24">
            <text:p>Solicitud de direccion domiciliaria de la señor Caceres Quiroga Newthon Ivan</text:p>
          </table:table-cell>
          <table:table-cell office:value-type="date" office:date-value="2024-06-20T00:00:00" table:style-name="ce25">
            <text:p>2024-06-20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2" table:style-name="ce28">
            <text:p>2</text:p>
          </table:table-cell>
          <table:table-cell office:value-type="date" office:date-value="2024-07-02T00:00:00" table:style-name="ce27">
            <text:p>2024-07-02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ROJAS GARCIAS HECTOR JAVIER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006-E</text:p>
          </table:table-cell>
          <table:table-cell office:value-type="string" table:style-name="ce24">
            <text:p>Solicitud de direccion domiciliaria de la señor Melo Hernandez Luis Orlando</text:p>
          </table:table-cell>
          <table:table-cell office:value-type="date" office:date-value="2024-06-20T00:00:00" table:style-name="ce25">
            <text:p>2024-06-20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2" table:style-name="ce28">
            <text:p>2</text:p>
          </table:table-cell>
          <table:table-cell office:value-type="date" office:date-value="2024-07-02T00:00:00" table:style-name="ce27">
            <text:p>2024-07-02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ROJAS GARCIAS HECTOR JAVIER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132-E</text:p>
          </table:table-cell>
          <table:table-cell office:value-type="string" table:style-name="ce24">
            <text:p>Solicitud de direccion domiciliaria de la señor Payet Nicolas Jean Erick</text:p>
          </table:table-cell>
          <table:table-cell office:value-type="date" office:date-value="2024-06-25T00:00:00" table:style-name="ce25">
            <text:p>2024-06-25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OYARVIDE RIVAS PABLO IVAN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133-E</text:p>
          </table:table-cell>
          <table:table-cell office:value-type="string" table:style-name="ce24">
            <text:p>Solicitud de direccion domiciliaria de la señor Junier Basurto Lorenzo</text:p>
          </table:table-cell>
          <table:table-cell office:value-type="date" office:date-value="2024-06-25T00:00:00" table:style-name="ce25">
            <text:p>2024-06-25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OYARVIDE RIVAS PABLO IVAN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NEL-GYE-SGR-2024-9324-E</text:p>
          </table:table-cell>
          <table:table-cell office:value-type="string" table:style-name="ce24">
            <text:p>Solicitud de direccion domiciliaria de la señor Yagual Bustamante Carlos Raul</text:p>
          </table:table-cell>
          <table:table-cell office:value-type="date" office:date-value="2024-06-26T00:00:00" table:style-name="ce25">
            <text:p>2024-06-26</text:p>
          </table:table-cell>
          <table:table-cell office:value-type="string" table:style-name="ce26">
            <text:p>Solicitud de informacion de domicilio no aplica</text:p>
          </table:table-cell>
          <table:table-cell office:value-type="date" office:date-value="2024-07-02T00:00:00" table:style-name="ce27">
            <text:p>2024-07-02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GONZALEZ BENITEZ DIANA MARCEL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644-E</text:p>
          </table:table-cell>
          <table:table-cell office:value-type="string" table:style-name="ce24">
            <text:p>Solicita dirección domiciliaria de Daniela Alejandra Jordan Vascones</text:p>
          </table:table-cell>
          <table:table-cell office:value-type="date" office:date-value="2024-06-03T00:00:00" table:style-name="ce25">
            <text:p>2024-06-03</text:p>
          </table:table-cell>
          <table:table-cell office:value-type="string" table:style-name="ce37">
            <text:p>Ley Orgánica de Protección de Datos Personales</text:p>
          </table:table-cell>
          <table:table-cell office:value-type="date" office:date-value="2024-06-06T00:00:00" table:style-name="ce27">
            <text:p>2024-06-0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DARWIN MARCELO AROCA SANCHEZ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675-E</text:p>
          </table:table-cell>
          <table:table-cell office:value-type="string" table:style-name="ce24">
            <text:p>Solicita dirección domiciliaria de Diego Armando Bajaña Arias</text:p>
          </table:table-cell>
          <table:table-cell office:value-type="date" office:date-value="2024-06-07T00:00:00" table:style-name="ce25">
            <text:p>2024-06-07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14T00:00:00" table:style-name="ce27">
            <text:p>2024-06-14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MARIA FERNANDA BARCO GOROTIZ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699-E</text:p>
          </table:table-cell>
          <table:table-cell office:value-type="string" table:style-name="ce24">
            <text:p>Solicita dirección domiciliaria de Ileana Noboa, Jonathan Noboa, Karla noboa, Azucena</text:p>
          </table:table-cell>
          <table:table-cell office:value-type="date" office:date-value="2024-06-11T00:00:00" table:style-name="ce25">
            <text:p>2024-06-11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14T00:00:00" table:style-name="ce27">
            <text:p>2024-06-14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CARLOS ANTONIO TROYA VILLALV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07-E</text:p>
          </table:table-cell>
          <table:table-cell office:value-type="string" table:style-name="ce24">
            <text:p>Solicita dirección domiciliaria de Jose Evaristo Arreaga Gonzalez</text:p>
          </table:table-cell>
          <table:table-cell office:value-type="date" office:date-value="2024-06-13T00:00:00" table:style-name="ce25">
            <text:p>2024-06-13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25T00:00:00" table:style-name="ce27">
            <text:p>2024-06-25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ELOY DEMETRIO SUAREZ AYAL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50-E</text:p>
          </table:table-cell>
          <table:table-cell office:value-type="string" table:style-name="ce24">
            <text:p>Solicita dirección domiciliaria de Sonnia Viviana Gomez Pereira</text:p>
          </table:table-cell>
          <table:table-cell office:value-type="date" office:date-value="2024-06-21T00:00:00" table:style-name="ce25">
            <text:p>2024-06-21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26T00:00:00" table:style-name="ce27">
            <text:p>2024-06-2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MANUEL IGNACIO GOMEZ PEREIR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51-E</text:p>
          </table:table-cell>
          <table:table-cell office:value-type="string" table:style-name="ce24">
            <text:p>Solicita dirección domiciliaria de Alexandra Yomar Gomez Pereira</text:p>
          </table:table-cell>
          <table:table-cell office:value-type="date" office:date-value="2024-06-21T00:00:00" table:style-name="ce25">
            <text:p>2024-06-21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26T00:00:00" table:style-name="ce27">
            <text:p>2024-06-2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MANUEL IGNACIO GOMEZ PEREIR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52-E</text:p>
          </table:table-cell>
          <table:table-cell office:value-type="string" table:style-name="ce24">
            <text:p>Solicita dirección domiciliaria de Patricia Mirella Gomez Pereira</text:p>
          </table:table-cell>
          <table:table-cell office:value-type="date" office:date-value="2024-06-21T00:00:00" table:style-name="ce25">
            <text:p>2024-06-21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26T00:00:00" table:style-name="ce27">
            <text:p>2024-06-2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MANUEL IGNACIO GOMEZ PEREIR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54-E</text:p>
          </table:table-cell>
          <table:table-cell office:value-type="string" table:style-name="ce24">
            <text:p>Solicita dirección domiciliaria de Belgica Maribel Gomez Pereira</text:p>
          </table:table-cell>
          <table:table-cell office:value-type="date" office:date-value="2024-06-21T00:00:00" table:style-name="ce25">
            <text:p>2024-06-21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6-26T00:00:00" table:style-name="ce27">
            <text:p>2024-06-26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MANUEL IGNACIO GOMEZ PEREIRA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81-E</text:p>
          </table:table-cell>
          <table:table-cell office:value-type="string" table:style-name="ce24">
            <text:p>Solicita dirección domiciliaria de Walter Manuel Romero Narvaez</text:p>
          </table:table-cell>
          <table:table-cell office:value-type="date" office:date-value="2024-06-24T00:00:00" table:style-name="ce25">
            <text:p>2024-06-24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7-03T00:00:00" table:style-name="ce27">
            <text:p>2024-07-03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NAPOLEON GREGORIO ARBOLEDA M.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NEL-LRS-ADM-2024-0782-E</text:p>
          </table:table-cell>
          <table:table-cell office:value-type="string" table:style-name="ce24">
            <text:p>Solicita dirección domiciliaria de Zuñiga Troya Enrique, Fany, Fausto, Teodoro</text:p>
          </table:table-cell>
          <table:table-cell office:value-type="date" office:date-value="2024-06-28T00:00:00" table:style-name="ce25">
            <text:p>2024-06-28</text:p>
          </table:table-cell>
          <table:table-cell office:value-type="string" table:style-name="ce26">
            <text:p>Ley Orgánica de Protección de Datos Personales</text:p>
          </table:table-cell>
          <table:table-cell office:value-type="date" office:date-value="2024-07-03T00:00:00" table:style-name="ce27">
            <text:p>2024-07-03</text:p>
          </table:table-cell>
          <table:table-cell office:value-type="float" office:value="0" table:style-name="ce28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CRISBELY ANAIS MORAN CASTRO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NEL-MAN-ARC-2024-3124-E</text:p>
          </table:table-cell>
          <table:table-cell office:value-type="string" table:style-name="ce8">
            <text:p>Solicitud de dirección domiciliaria del Señor Gregorio Adulfo Vélez Cevallos<text:s/></text:p>
          </table:table-cell>
          <table:table-cell office:value-type="date" office:date-value="2024-06-02T00:00:00" table:style-name="ce9">
            <text:p>2024-06-02</text:p>
          </table:table-cell>
          <table:table-cell office:value-type="string" table:style-name="ce18">
            <text:p>No se certificó la dirección domiciliaria del Gregorio Adulfo Vélez Cevallos<text:s/></text:p>
          </table:table-cell>
          <table:table-cell office:value-type="date" office:date-value="2024-06-06T00:00:00" table:style-name="ce19">
            <text:p>2024-06-0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ALVADOR DELGADO FRANCISCO MANUEL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NEL-MAN-ARC-2024-3144-E</text:p>
          </table:table-cell>
          <table:table-cell office:value-type="string" table:style-name="ce8">
            <text:p>Solicitud de dirección domiciliaria de la Señora Tania Narcisa Castro Urgiles</text:p>
          </table:table-cell>
          <table:table-cell office:value-type="date" office:date-value="2024-06-07T00:00:00" table:style-name="ce9">
            <text:p>2024-06-07</text:p>
          </table:table-cell>
          <table:table-cell office:value-type="string" table:style-name="ce18">
            <text:p>No se certificó la dirección domiciliaria de la Señora Tania Narcisa Castro Urgiles</text:p>
          </table:table-cell>
          <table:table-cell office:value-type="date" office:date-value="2024-06-07T00:00:00" table:style-name="ce19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DIEGO MAURICIO MONTENEGRO PERALVO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CNEL-MAN-ARC-2024-3272-E</text:p>
          </table:table-cell>
          <table:table-cell office:value-type="string" table:style-name="ce8">
            <text:p>Solicitud de dirección domiciliaria del Señor Israel Esteban Briones Jacome</text:p>
          </table:table-cell>
          <table:table-cell office:value-type="date" office:date-value="2024-06-13T00:00:00" table:style-name="ce9">
            <text:p>2024-06-13</text:p>
          </table:table-cell>
          <table:table-cell office:value-type="string" table:style-name="ce18">
            <text:p>No se certificó la dirección domiciliaria de la Señor Israel Esteban Briones Jacome</text:p>
          </table:table-cell>
          <table:table-cell office:value-type="date" office:date-value="2024-06-14T00:00:00" table:style-name="ce19">
            <text:p>2024-06-1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HECTOR JAVIER <text:s/>ROJAS COBEÑA<text:s/>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CNEL-STE-AC-2024-1015-E</text:p>
          </table:table-cell>
          <table:table-cell office:value-type="string" table:style-name="ce26">
            <text:p>Solicitud de certificación de información de cuidadano<text:s text:c="2"/></text:p>
          </table:table-cell>
          <table:table-cell office:value-type="date" office:date-value="2024-06-05T00:00:00" table:style-name="ce34">
            <text:p>2024-06-05</text:p>
          </table:table-cell>
          <table:table-cell office:value-type="string" table:style-name="ce18">
            <text:p>Se procedió a entregar la información de acuerdo a lo solicitado</text:p>
          </table:table-cell>
          <table:table-cell office:value-type="date" office:date-value="2024-06-12T00:00:00" table:style-name="ce35">
            <text:p>2024-06-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26">
            <text:p>PAOLA ALEXANDRA ASENCIO YAGUAL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CNEL-STE-AC-2024-1016-E</text:p>
          </table:table-cell>
          <table:table-cell office:value-type="string" table:style-name="ce26">
            <text:p>Solicitud de certificación de información de cuidadano<text:s/></text:p>
          </table:table-cell>
          <table:table-cell office:value-type="date" office:date-value="2024-06-05T00:00:00" table:style-name="ce34">
            <text:p>2024-06-05</text:p>
          </table:table-cell>
          <table:table-cell office:value-type="string" table:style-name="ce18">
            <text:p>Se procedió a entregar la información de acuerdo a lo solicitado</text:p>
          </table:table-cell>
          <table:table-cell office:value-type="date" office:date-value="2024-06-12T00:00:00" table:style-name="ce35">
            <text:p>2024-06-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26">
            <text:p>PAOLA ALEXANDRA ASENCIO YAGUAL</text:p>
          </table:table-cell>
          <table:table-cell table:number-columns-repeated="16372"/>
        </table:table-row>
        <table:table-row table:style-name="ro6">
          <table:table-cell office:value-type="string" table:style-name="ce33">
            <text:p>CNEL-STE-AC-2024-1035-E</text:p>
          </table:table-cell>
          <table:table-cell office:value-type="string" table:style-name="ce26">
            <text:p>Solicitud de información de datos de ciudadano</text:p>
          </table:table-cell>
          <table:table-cell office:value-type="date" office:date-value="2024-06-06T00:00:00" table:style-name="ce34">
            <text:p>2024-06-06</text:p>
          </table:table-cell>
          <table:table-cell office:value-type="string" table:style-name="ce18">
            <text:p>Se procedió a entregar la información de acuerdo a lo solicitado</text:p>
          </table:table-cell>
          <table:table-cell office:value-type="date" office:date-value="2024-06-07T00:00:00" table:style-name="ce35">
            <text:p>2024-06-0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NO APLICA</text:p>
          </table:table-cell>
          <table:table-cell office:value-type="float" office:value="2" table:style-name="ce10">
            <text:p>2</text:p>
          </table:table-cell>
          <table:table-cell office:value-type="string" table:style-name="ce26">
            <text:p>ARISTIDES JORGE CRUZ SILVESTRE<text:s/></text:p>
          </table:table-cell>
          <table:table-cell table:number-columns-repeated="16372"/>
        </table:table-row>
        <table:table-row table:number-rows-repeated="555" table:style-name="ro10">
          <table:table-cell table:number-columns-repeated="12" table:style-name="ce16"/>
          <table:table-cell table:number-columns-repeated="16372"/>
        </table:table-row>
        <table:table-row table:number-rows-repeated="104789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GALLARDO MORENO CAROL VALERIA</dc:creator>
    <meta:creation-date>2024-04-09T20:58:21Z</meta:creation-date>
    <dc:date>2024-07-11T21:13:41Z</dc:date>
  </office:meta>
</office:document-meta>
</file>