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E7F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37">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Normal_32_2"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 style:family="table-cell" style:parent-style-name="Normal_32_3"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5.476875cm"/>
    </style:style>
    <style:style style:name="co2" style:family="table-column">
      <style:table-column-properties fo:break-before="auto" style:column-width="7.56708333333333cm"/>
    </style:style>
    <style:style style:name="co3" style:family="table-column">
      <style:table-column-properties fo:break-before="auto" style:column-width="3.33375cm"/>
    </style:style>
    <style:style style:name="co4" style:family="table-column">
      <style:table-column-properties fo:break-before="auto" style:column-width="7.99041666666667cm"/>
    </style:style>
    <style:style style:name="co5" style:family="table-column">
      <style:table-column-properties fo:break-before="auto" style:column-width="4.445cm"/>
    </style:style>
    <style:style style:name="co6" style:family="table-column">
      <style:table-column-properties fo:break-before="auto" style:column-width="2.32833333333333cm"/>
    </style:style>
    <style:style style:name="ro1" style:family="table-row">
      <style:table-row-properties style:row-height="72.7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170.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325.5pt" style:use-optimal-row-height="true" fo:break-before="auto"/>
    </style:style>
    <style:style style:name="ro11" style:family="table-row">
      <style:table-row-properties style:row-height="248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4]=&quot;VENCE HOY&quot;)" style:apply-style-name="cf2" style:base-cell-address="1__Conjunto_de_datos_(pasiva).B104"/>
      <style:map style:condition="of:is-true-formula([.$F104]=&quot;VENCIDO&quot;)" style:apply-style-name="cf4" style:base-cell-address="1__Conjunto_de_datos_(pasiva).B104"/>
      <style:map style:condition="of:is-true-formula([.$E104]=&quot;VENCIDO&quot;)" style:apply-style-name="cf4" style:base-cell-address="1__Conjunto_de_datos_(pasiva).B104"/>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5]=&quot;VENCE HOY&quot;)" style:apply-style-name="cf2" style:base-cell-address="1__Conjunto_de_datos_(pasiva).B105"/>
      <style:map style:condition="of:is-true-formula([.$F105]=&quot;VENCIDO&quot;)" style:apply-style-name="cf4" style:base-cell-address="1__Conjunto_de_datos_(pasiva).B105"/>
      <style:map style:condition="of:is-true-formula([.$E105]=&quot;VENCIDO&quot;)" style:apply-style-name="cf4" style:base-cell-address="1__Conjunto_de_datos_(pasiva).B105"/>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6]=&quot;VENCE HOY&quot;)" style:apply-style-name="cf2" style:base-cell-address="1__Conjunto_de_datos_(pasiva).B106"/>
      <style:map style:condition="of:is-true-formula([.$F106]=&quot;VENCIDO&quot;)" style:apply-style-name="cf4" style:base-cell-address="1__Conjunto_de_datos_(pasiva).B106"/>
      <style:map style:condition="of:is-true-formula([.$E106]=&quot;VENCIDO&quot;)" style:apply-style-name="cf4" style:base-cell-address="1__Conjunto_de_datos_(pasiva).B106"/>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7]=&quot;VENCE HOY&quot;)" style:apply-style-name="cf2" style:base-cell-address="1__Conjunto_de_datos_(pasiva).B107"/>
      <style:map style:condition="of:is-true-formula([.$F107]=&quot;VENCIDO&quot;)" style:apply-style-name="cf4" style:base-cell-address="1__Conjunto_de_datos_(pasiva).B107"/>
      <style:map style:condition="of:is-true-formula([.$E107]=&quot;VENCIDO&quot;)" style:apply-style-name="cf4" style:base-cell-address="1__Conjunto_de_datos_(pasiva).B107"/>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8]=&quot;VENCE HOY&quot;)" style:apply-style-name="cf2" style:base-cell-address="1__Conjunto_de_datos_(pasiva).B108"/>
      <style:map style:condition="of:is-true-formula([.$F108]=&quot;VENCIDO&quot;)" style:apply-style-name="cf4" style:base-cell-address="1__Conjunto_de_datos_(pasiva).B108"/>
      <style:map style:condition="of:is-true-formula([.$E108]=&quot;VENCIDO&quot;)" style:apply-style-name="cf4" style:base-cell-address="1__Conjunto_de_datos_(pasiva).B108"/>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69]=&quot;VENCE HOY&quot;)" style:apply-style-name="cf2" style:base-cell-address="1__Conjunto_de_datos_(pasiva).B69"/>
      <style:map style:condition="of:is-true-formula([.$F69]=&quot;VENCIDO&quot;)" style:apply-style-name="cf4" style:base-cell-address="1__Conjunto_de_datos_(pasiva).B69"/>
      <style:map style:condition="of:is-true-formula([.$E69]=&quot;VENCIDO&quot;)" style:apply-style-name="cf4" style:base-cell-address="1__Conjunto_de_datos_(pasiva).B69"/>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3]=&quot;VENCE HOY&quot;)" style:apply-style-name="cf2" style:base-cell-address="1__Conjunto_de_datos_(pasiva).B73"/>
      <style:map style:condition="of:is-true-formula([.$F73]=&quot;VENCIDO&quot;)" style:apply-style-name="cf4" style:base-cell-address="1__Conjunto_de_datos_(pasiva).B73"/>
      <style:map style:condition="of:is-true-formula([.$E73]=&quot;VENCIDO&quot;)" style:apply-style-name="cf4" style:base-cell-address="1__Conjunto_de_datos_(pasiva).B73"/>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4]=&quot;VENCE HOY&quot;)" style:apply-style-name="cf2" style:base-cell-address="1__Conjunto_de_datos_(pasiva).B74"/>
      <style:map style:condition="of:is-true-formula([.$F74]=&quot;VENCIDO&quot;)" style:apply-style-name="cf4" style:base-cell-address="1__Conjunto_de_datos_(pasiva).B74"/>
      <style:map style:condition="of:is-true-formula([.$E74]=&quot;VENCIDO&quot;)" style:apply-style-name="cf4" style:base-cell-address="1__Conjunto_de_datos_(pasiva).B74"/>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5]=&quot;VENCE HOY&quot;)" style:apply-style-name="cf2" style:base-cell-address="1__Conjunto_de_datos_(pasiva).B75"/>
      <style:map style:condition="of:is-true-formula([.$F75]=&quot;VENCIDO&quot;)" style:apply-style-name="cf4" style:base-cell-address="1__Conjunto_de_datos_(pasiva).B75"/>
      <style:map style:condition="of:is-true-formula([.$E75]=&quot;VENCIDO&quot;)" style:apply-style-name="cf4" style:base-cell-address="1__Conjunto_de_datos_(pasiva).B75"/>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6]=&quot;VENCE HOY&quot;)" style:apply-style-name="cf2" style:base-cell-address="1__Conjunto_de_datos_(pasiva).B76"/>
      <style:map style:condition="of:is-true-formula([.$F76]=&quot;VENCIDO&quot;)" style:apply-style-name="cf4" style:base-cell-address="1__Conjunto_de_datos_(pasiva).B76"/>
      <style:map style:condition="of:is-true-formula([.$E76]=&quot;VENCIDO&quot;)" style:apply-style-name="cf4" style:base-cell-address="1__Conjunto_de_datos_(pasiva).B76"/>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0]=&quot;VENCE HOY&quot;)" style:apply-style-name="cf2" style:base-cell-address="1__Conjunto_de_datos_(pasiva).L110"/>
      <style:map style:condition="of:is-true-formula([.$F110]=&quot;VENCIDO&quot;)" style:apply-style-name="cf4" style:base-cell-address="1__Conjunto_de_datos_(pasiva).L110"/>
      <style:map style:condition="of:is-true-formula([.$E110]=&quot;VENCIDO&quot;)" style:apply-style-name="cf4" style:base-cell-address="1__Conjunto_de_datos_(pasiva).L110"/>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1]=&quot;VENCE HOY&quot;)" style:apply-style-name="cf2" style:base-cell-address="1__Conjunto_de_datos_(pasiva).L111"/>
      <style:map style:condition="of:is-true-formula([.$F111]=&quot;VENCIDO&quot;)" style:apply-style-name="cf4" style:base-cell-address="1__Conjunto_de_datos_(pasiva).L111"/>
      <style:map style:condition="of:is-true-formula([.$E111]=&quot;VENCIDO&quot;)" style:apply-style-name="cf4" style:base-cell-address="1__Conjunto_de_datos_(pasiva).L111"/>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2]=&quot;VENCE HOY&quot;)" style:apply-style-name="cf2" style:base-cell-address="1__Conjunto_de_datos_(pasiva).L112"/>
      <style:map style:condition="of:is-true-formula([.$F112]=&quot;VENCIDO&quot;)" style:apply-style-name="cf4" style:base-cell-address="1__Conjunto_de_datos_(pasiva).L112"/>
      <style:map style:condition="of:is-true-formula([.$E112]=&quot;VENCIDO&quot;)" style:apply-style-name="cf4" style:base-cell-address="1__Conjunto_de_datos_(pasiva).L112"/>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4]=&quot;VENCE HOY&quot;)" style:apply-style-name="cf2" style:base-cell-address="1__Conjunto_de_datos_(pasiva).L114"/>
      <style:map style:condition="of:is-true-formula([.$F114]=&quot;VENCIDO&quot;)" style:apply-style-name="cf4" style:base-cell-address="1__Conjunto_de_datos_(pasiva).L114"/>
      <style:map style:condition="of:is-true-formula([.$E114]=&quot;VENCIDO&quot;)" style:apply-style-name="cf4" style:base-cell-address="1__Conjunto_de_datos_(pasiva).L11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9]=&quot;VENCE HOY&quot;)" style:apply-style-name="cf2" style:base-cell-address="1__Conjunto_de_datos_(pasiva).L109"/>
      <style:map style:condition="of:is-true-formula([.$F109]=&quot;VENCIDO&quot;)" style:apply-style-name="cf4" style:base-cell-address="1__Conjunto_de_datos_(pasiva).L109"/>
      <style:map style:condition="of:is-true-formula([.$E109]=&quot;VENCIDO&quot;)" style:apply-style-name="cf4" style:base-cell-address="1__Conjunto_de_datos_(pasiva).L109"/>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6]=&quot;VENCE HOY&quot;)" style:apply-style-name="cf2" style:base-cell-address="1__Conjunto_de_datos_(pasiva).L106"/>
      <style:map style:condition="of:is-true-formula([.$F106]=&quot;VENCIDO&quot;)" style:apply-style-name="cf4" style:base-cell-address="1__Conjunto_de_datos_(pasiva).L106"/>
      <style:map style:condition="of:is-true-formula([.$E106]=&quot;VENCIDO&quot;)" style:apply-style-name="cf4" style:base-cell-address="1__Conjunto_de_datos_(pasiva).L106"/>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5]=&quot;VENCE HOY&quot;)" style:apply-style-name="cf2" style:base-cell-address="1__Conjunto_de_datos_(pasiva).L105"/>
      <style:map style:condition="of:is-true-formula([.$F105]=&quot;VENCIDO&quot;)" style:apply-style-name="cf4" style:base-cell-address="1__Conjunto_de_datos_(pasiva).L105"/>
      <style:map style:condition="of:is-true-formula([.$E105]=&quot;VENCIDO&quot;)" style:apply-style-name="cf4" style:base-cell-address="1__Conjunto_de_datos_(pasiva).L105"/>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4]=&quot;VENCE HOY&quot;)" style:apply-style-name="cf2" style:base-cell-address="1__Conjunto_de_datos_(pasiva).L104"/>
      <style:map style:condition="of:is-true-formula([.$F104]=&quot;VENCIDO&quot;)" style:apply-style-name="cf4" style:base-cell-address="1__Conjunto_de_datos_(pasiva).L104"/>
      <style:map style:condition="of:is-true-formula([.$E104]=&quot;VENCIDO&quot;)" style:apply-style-name="cf4" style:base-cell-address="1__Conjunto_de_datos_(pasiva).L104"/>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5]=&quot;VENCE HOY&quot;)" style:apply-style-name="cf2" style:base-cell-address="1__Conjunto_de_datos_(pasiva).B115"/>
      <style:map style:condition="of:is-true-formula([.$F115]=&quot;VENCIDO&quot;)" style:apply-style-name="cf4" style:base-cell-address="1__Conjunto_de_datos_(pasiva).B115"/>
      <style:map style:condition="of:is-true-formula([.$E115]=&quot;VENCIDO&quot;)" style:apply-style-name="cf4" style:base-cell-address="1__Conjunto_de_datos_(pasiva).B115"/>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6]=&quot;VENCE HOY&quot;)" style:apply-style-name="cf2" style:base-cell-address="1__Conjunto_de_datos_(pasiva).B116"/>
      <style:map style:condition="of:is-true-formula([.$F116]=&quot;VENCIDO&quot;)" style:apply-style-name="cf4" style:base-cell-address="1__Conjunto_de_datos_(pasiva).B116"/>
      <style:map style:condition="of:is-true-formula([.$E116]=&quot;VENCIDO&quot;)" style:apply-style-name="cf4" style:base-cell-address="1__Conjunto_de_datos_(pasiva).B116"/>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20]=&quot;VENCE HOY&quot;)" style:apply-style-name="cf2" style:base-cell-address="1__Conjunto_de_datos_(pasiva).B120"/>
      <style:map style:condition="of:is-true-formula([.$F120]=&quot;VENCIDO&quot;)" style:apply-style-name="cf4" style:base-cell-address="1__Conjunto_de_datos_(pasiva).B120"/>
      <style:map style:condition="of:is-true-formula([.$E120]=&quot;VENCIDO&quot;)" style:apply-style-name="cf4" style:base-cell-address="1__Conjunto_de_datos_(pasiva).B120"/>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7]=&quot;VENCE HOY&quot;)" style:apply-style-name="cf2" style:base-cell-address="1__Conjunto_de_datos_(pasiva).B117"/>
      <style:map style:condition="of:is-true-formula([.$F117]=&quot;VENCIDO&quot;)" style:apply-style-name="cf4" style:base-cell-address="1__Conjunto_de_datos_(pasiva).B117"/>
      <style:map style:condition="of:is-true-formula([.$E117]=&quot;VENCIDO&quot;)" style:apply-style-name="cf4" style:base-cell-address="1__Conjunto_de_datos_(pasiva).B117"/>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9]=&quot;VENCE HOY&quot;)" style:apply-style-name="cf2" style:base-cell-address="1__Conjunto_de_datos_(pasiva).B119"/>
      <style:map style:condition="of:is-true-formula([.$F119]=&quot;VENCIDO&quot;)" style:apply-style-name="cf4" style:base-cell-address="1__Conjunto_de_datos_(pasiva).B119"/>
      <style:map style:condition="of:is-true-formula([.$E119]=&quot;VENCIDO&quot;)" style:apply-style-name="cf4" style:base-cell-address="1__Conjunto_de_datos_(pasiva).B119"/>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8]=&quot;VENCE HOY&quot;)" style:apply-style-name="cf2" style:base-cell-address="1__Conjunto_de_datos_(pasiva).B118"/>
      <style:map style:condition="of:is-true-formula([.$F118]=&quot;VENCIDO&quot;)" style:apply-style-name="cf4" style:base-cell-address="1__Conjunto_de_datos_(pasiva).B118"/>
      <style:map style:condition="of:is-true-formula([.$E118]=&quot;VENCIDO&quot;)" style:apply-style-name="cf4" style:base-cell-address="1__Conjunto_de_datos_(pasiva).B118"/>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32]=&quot;VENCIDO&quot;)" style:apply-style-name="cf4" style:base-cell-address="1__Conjunto_de_datos_(pasiva).A132"/>
      <style:map style:condition="of:is-true-formula([.$E132]=&quot;VENCIDO&quot;)" style:apply-style-name="cf4" style:base-cell-address="1__Conjunto_de_datos_(pasiva).A132"/>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37]=&quot;VENCIDO&quot;)" style:apply-style-name="cf4" style:base-cell-address="1__Conjunto_de_datos_(pasiva).A137"/>
      <style:map style:condition="of:is-true-formula([.$E137]=&quot;VENCIDO&quot;)" style:apply-style-name="cf4" style:base-cell-address="1__Conjunto_de_datos_(pasiva).A137"/>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21]=&quot;VENCE HOY&quot;)" style:apply-style-name="cf2" style:base-cell-address="1__Conjunto_de_datos_(pasiva).D121"/>
      <style:map style:condition="of:is-true-formula([.$F121]=&quot;VENCIDO&quot;)" style:apply-style-name="cf4" style:base-cell-address="1__Conjunto_de_datos_(pasiva).D121"/>
      <style:map style:condition="of:is-true-formula([.$E121]=&quot;VENCIDO&quot;)" style:apply-style-name="cf4" style:base-cell-address="1__Conjunto_de_datos_(pasiva).D121"/>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7]=&quot;VENCE HOY&quot;)" style:apply-style-name="cf2" style:base-cell-address="1__Conjunto_de_datos_(pasiva).L117"/>
      <style:map style:condition="of:is-true-formula([.$F117]=&quot;VENCIDO&quot;)" style:apply-style-name="cf4" style:base-cell-address="1__Conjunto_de_datos_(pasiva).L117"/>
      <style:map style:condition="of:is-true-formula([.$E117]=&quot;VENCIDO&quot;)" style:apply-style-name="cf4" style:base-cell-address="1__Conjunto_de_datos_(pasiva).L117"/>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9]=&quot;VENCE HOY&quot;)" style:apply-style-name="cf2" style:base-cell-address="1__Conjunto_de_datos_(pasiva).L119"/>
      <style:map style:condition="of:is-true-formula([.$F119]=&quot;VENCIDO&quot;)" style:apply-style-name="cf4" style:base-cell-address="1__Conjunto_de_datos_(pasiva).L119"/>
      <style:map style:condition="of:is-true-formula([.$E119]=&quot;VENCIDO&quot;)" style:apply-style-name="cf4" style:base-cell-address="1__Conjunto_de_datos_(pasiva).L119"/>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6]=&quot;VENCE HOY&quot;)" style:apply-style-name="cf2" style:base-cell-address="1__Conjunto_de_datos_(pasiva).L116"/>
      <style:map style:condition="of:is-true-formula([.$F116]=&quot;VENCIDO&quot;)" style:apply-style-name="cf4" style:base-cell-address="1__Conjunto_de_datos_(pasiva).L116"/>
      <style:map style:condition="of:is-true-formula([.$E116]=&quot;VENCIDO&quot;)" style:apply-style-name="cf4" style:base-cell-address="1__Conjunto_de_datos_(pasiva).L116"/>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20]=&quot;VENCE HOY&quot;)" style:apply-style-name="cf2" style:base-cell-address="1__Conjunto_de_datos_(pasiva).L120"/>
      <style:map style:condition="of:is-true-formula([.$F120]=&quot;VENCIDO&quot;)" style:apply-style-name="cf4" style:base-cell-address="1__Conjunto_de_datos_(pasiva).L120"/>
      <style:map style:condition="of:is-true-formula([.$E120]=&quot;VENCIDO&quot;)" style:apply-style-name="cf4" style:base-cell-address="1__Conjunto_de_datos_(pasiva).L120"/>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9]=&quot;VENCE HOY&quot;)" style:apply-style-name="cf2" style:base-cell-address="1__Conjunto_de_datos_(pasiva).B109"/>
      <style:map style:condition="of:is-true-formula([.$F109]=&quot;VENCIDO&quot;)" style:apply-style-name="cf4" style:base-cell-address="1__Conjunto_de_datos_(pasiva).B109"/>
      <style:map style:condition="of:is-true-formula([.$E109]=&quot;VENCIDO&quot;)" style:apply-style-name="cf4" style:base-cell-address="1__Conjunto_de_datos_(pasiva).B109"/>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0]=&quot;VENCE HOY&quot;)" style:apply-style-name="cf2" style:base-cell-address="1__Conjunto_de_datos_(pasiva).B110"/>
      <style:map style:condition="of:is-true-formula([.$F110]=&quot;VENCIDO&quot;)" style:apply-style-name="cf4" style:base-cell-address="1__Conjunto_de_datos_(pasiva).B110"/>
      <style:map style:condition="of:is-true-formula([.$E110]=&quot;VENCIDO&quot;)" style:apply-style-name="cf4" style:base-cell-address="1__Conjunto_de_datos_(pasiva).B110"/>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1]=&quot;VENCE HOY&quot;)" style:apply-style-name="cf2" style:base-cell-address="1__Conjunto_de_datos_(pasiva).B111"/>
      <style:map style:condition="of:is-true-formula([.$F111]=&quot;VENCIDO&quot;)" style:apply-style-name="cf4" style:base-cell-address="1__Conjunto_de_datos_(pasiva).B111"/>
      <style:map style:condition="of:is-true-formula([.$E111]=&quot;VENCIDO&quot;)" style:apply-style-name="cf4" style:base-cell-address="1__Conjunto_de_datos_(pasiva).B111"/>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2]=&quot;VENCE HOY&quot;)" style:apply-style-name="cf2" style:base-cell-address="1__Conjunto_de_datos_(pasiva).B112"/>
      <style:map style:condition="of:is-true-formula([.$F112]=&quot;VENCIDO&quot;)" style:apply-style-name="cf4" style:base-cell-address="1__Conjunto_de_datos_(pasiva).B112"/>
      <style:map style:condition="of:is-true-formula([.$E112]=&quot;VENCIDO&quot;)" style:apply-style-name="cf4" style:base-cell-address="1__Conjunto_de_datos_(pasiva).B112"/>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3]=&quot;VENCE HOY&quot;)" style:apply-style-name="cf2" style:base-cell-address="1__Conjunto_de_datos_(pasiva).B113"/>
      <style:map style:condition="of:is-true-formula([.$F113]=&quot;VENCIDO&quot;)" style:apply-style-name="cf4" style:base-cell-address="1__Conjunto_de_datos_(pasiva).B113"/>
      <style:map style:condition="of:is-true-formula([.$E113]=&quot;VENCIDO&quot;)" style:apply-style-name="cf4" style:base-cell-address="1__Conjunto_de_datos_(pasiva).B113"/>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14]=&quot;VENCE HOY&quot;)" style:apply-style-name="cf2" style:base-cell-address="1__Conjunto_de_datos_(pasiva).B114"/>
      <style:map style:condition="of:is-true-formula([.$F114]=&quot;VENCIDO&quot;)" style:apply-style-name="cf4" style:base-cell-address="1__Conjunto_de_datos_(pasiva).B114"/>
      <style:map style:condition="of:is-true-formula([.$E114]=&quot;VENCIDO&quot;)" style:apply-style-name="cf4" style:base-cell-address="1__Conjunto_de_datos_(pasiva).B114"/>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7]=&quot;VENCE HOY&quot;)" style:apply-style-name="cf2" style:base-cell-address="1__Conjunto_de_datos_(pasiva).B77"/>
      <style:map style:condition="of:is-true-formula([.$F77]=&quot;VENCIDO&quot;)" style:apply-style-name="cf4" style:base-cell-address="1__Conjunto_de_datos_(pasiva).B77"/>
      <style:map style:condition="of:is-true-formula([.$E77]=&quot;VENCIDO&quot;)" style:apply-style-name="cf4" style:base-cell-address="1__Conjunto_de_datos_(pasiva).B77"/>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8]=&quot;VENCE HOY&quot;)" style:apply-style-name="cf2" style:base-cell-address="1__Conjunto_de_datos_(pasiva).B78"/>
      <style:map style:condition="of:is-true-formula([.$F78]=&quot;VENCIDO&quot;)" style:apply-style-name="cf4" style:base-cell-address="1__Conjunto_de_datos_(pasiva).B78"/>
      <style:map style:condition="of:is-true-formula([.$E78]=&quot;VENCIDO&quot;)" style:apply-style-name="cf4" style:base-cell-address="1__Conjunto_de_datos_(pasiva).B78"/>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79]=&quot;VENCE HOY&quot;)" style:apply-style-name="cf2" style:base-cell-address="1__Conjunto_de_datos_(pasiva).B79"/>
      <style:map style:condition="of:is-true-formula([.$F79]=&quot;VENCIDO&quot;)" style:apply-style-name="cf4" style:base-cell-address="1__Conjunto_de_datos_(pasiva).B79"/>
      <style:map style:condition="of:is-true-formula([.$E79]=&quot;VENCIDO&quot;)" style:apply-style-name="cf4" style:base-cell-address="1__Conjunto_de_datos_(pasiva).B79"/>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0]=&quot;VENCE HOY&quot;)" style:apply-style-name="cf2" style:base-cell-address="1__Conjunto_de_datos_(pasiva).B80"/>
      <style:map style:condition="of:is-true-formula([.$F80]=&quot;VENCIDO&quot;)" style:apply-style-name="cf4" style:base-cell-address="1__Conjunto_de_datos_(pasiva).B80"/>
      <style:map style:condition="of:is-true-formula([.$E80]=&quot;VENCIDO&quot;)" style:apply-style-name="cf4" style:base-cell-address="1__Conjunto_de_datos_(pasiva).B8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1]=&quot;VENCE HOY&quot;)" style:apply-style-name="cf2" style:base-cell-address="1__Conjunto_de_datos_(pasiva).B81"/>
      <style:map style:condition="of:is-true-formula([.$F81]=&quot;VENCIDO&quot;)" style:apply-style-name="cf4" style:base-cell-address="1__Conjunto_de_datos_(pasiva).B81"/>
      <style:map style:condition="of:is-true-formula([.$E81]=&quot;VENCIDO&quot;)" style:apply-style-name="cf4" style:base-cell-address="1__Conjunto_de_datos_(pasiva).B81"/>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2]=&quot;VENCE HOY&quot;)" style:apply-style-name="cf2" style:base-cell-address="1__Conjunto_de_datos_(pasiva).B82"/>
      <style:map style:condition="of:is-true-formula([.$F82]=&quot;VENCIDO&quot;)" style:apply-style-name="cf4" style:base-cell-address="1__Conjunto_de_datos_(pasiva).B82"/>
      <style:map style:condition="of:is-true-formula([.$E82]=&quot;VENCIDO&quot;)" style:apply-style-name="cf4" style:base-cell-address="1__Conjunto_de_datos_(pasiva).B82"/>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3]=&quot;VENCE HOY&quot;)" style:apply-style-name="cf2" style:base-cell-address="1__Conjunto_de_datos_(pasiva).B83"/>
      <style:map style:condition="of:is-true-formula([.$F83]=&quot;VENCIDO&quot;)" style:apply-style-name="cf4" style:base-cell-address="1__Conjunto_de_datos_(pasiva).B83"/>
      <style:map style:condition="of:is-true-formula([.$E83]=&quot;VENCIDO&quot;)" style:apply-style-name="cf4" style:base-cell-address="1__Conjunto_de_datos_(pasiva).B83"/>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4]=&quot;VENCE HOY&quot;)" style:apply-style-name="cf2" style:base-cell-address="1__Conjunto_de_datos_(pasiva).B84"/>
      <style:map style:condition="of:is-true-formula([.$F84]=&quot;VENCIDO&quot;)" style:apply-style-name="cf4" style:base-cell-address="1__Conjunto_de_datos_(pasiva).B84"/>
      <style:map style:condition="of:is-true-formula([.$E84]=&quot;VENCIDO&quot;)" style:apply-style-name="cf4" style:base-cell-address="1__Conjunto_de_datos_(pasiva).B84"/>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map style:condition="of:is-true-formula([.$F85]=&quot;VENCE HOY&quot;)" style:apply-style-name="cf2" style:base-cell-address="1__Conjunto_de_datos_(pasiva).B85"/>
      <style:map style:condition="of:is-true-formula([.$F85]=&quot;VENCIDO&quot;)" style:apply-style-name="cf4" style:base-cell-address="1__Conjunto_de_datos_(pasiva).B85"/>
      <style:map style:condition="of:is-true-formula([.$E85]=&quot;VENCIDO&quot;)" style:apply-style-name="cf4" style:base-cell-address="1__Conjunto_de_datos_(pasiva).B85"/>
    </style:style>
  </office:automatic-styles>
  <office:body>
    <office:spreadsheet>
      <table:calculation-settings table:case-sensitive="false" table:search-criteria-must-apply-to-whole-cell="true" table:use-wildcards="true" table:use-regular-expressions="false" table:automatic-find-labels="false"/>
      <table:table table:name="1__Conjunto_de_datos_(pasiva)" table:style-name="ta1">
        <table:table-column table:style-name="co1" table:default-cell-style-name="ce36"/>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3" table:default-cell-style-name="ce36"/>
        <table:table-column table:style-name="co6" table:number-columns-repeated="16372" table:default-cell-style-name="ce1"/>
        <table:table-row table:style-name="ro1">
          <table:table-cell office:value-type="string" table:style-name="ce2">
            <text:p>NÚMERO DE SOLICITUD</text:p>
          </table:table-cell>
          <table:table-cell office:value-type="string" table:style-name="ce3">
            <text:p>PETICIÓN CONCRETA</text:p>
          </table:table-cell>
          <table:table-cell office:value-type="string" table:style-name="ce3">
            <text:p>FECHA DE INICIO</text:p>
          </table:table-cell>
          <table:table-cell office:value-type="string" table:style-name="ce4">
            <text:p>RESPUESTA SAIP</text:p>
          </table:table-cell>
          <table:table-cell office:value-type="string" table:style-name="ce3">
            <text:p>FECHA DE RESPUESTA</text:p>
          </table:table-cell>
          <table:table-cell office:value-type="string" table:style-name="ce5">
            <text:p>PRORROGA</text:p>
          </table:table-cell>
          <table:table-cell office:value-type="string" table:style-name="ce5">
            <text:p>FECHA DE PRORROGA</text:p>
          </table:table-cell>
          <table:table-cell office:value-type="string" table:style-name="ce5">
            <text:p>FECHA DE CORRECCIÓN/INSISTENCIA SOLICITA</text:p>
          </table:table-cell>
          <table:table-cell office:value-type="string" table:style-name="ce5">
            <text:p>FECHA CORRECCIÓN /INSISTENCIA ENTREGA</text:p>
          </table:table-cell>
          <table:table-cell office:value-type="string" table:style-name="ce5">
            <text:p>FECHA DE GESTIÓN OFICIOSA</text:p>
          </table:table-cell>
          <table:table-cell office:value-type="string" table:style-name="ce4">
            <text:p>ESTADO DE LA SOLICITUD</text:p>
          </table:table-cell>
          <table:table-cell office:value-type="string" table:style-name="ce6">
            <text:p>NOMBRE PERSONA SOLICITANTE</text:p>
          </table:table-cell>
          <table:table-cell table:number-columns-repeated="16372"/>
        </table:table-row>
        <table:table-row table:style-name="ro2">
          <table:table-cell office:value-type="string" table:style-name="ce7">
            <text:p>CNEL-BOL-ADM-2024-0966-E</text:p>
          </table:table-cell>
          <table:table-cell office:value-type="string" table:style-name="ce8">
            <text:p>Pedido de dirección domiciliaria del ciudadano Veloz Aviléz Juan José</text:p>
          </table:table-cell>
          <table:table-cell office:value-type="date" office:date-value="2024-08-01T00:00:00" table:style-name="ce9">
            <text:p>2024-08-01</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VEGA CHAMORRO VICTOR</text:p>
          </table:table-cell>
          <table:table-cell table:number-columns-repeated="16372"/>
        </table:table-row>
        <table:table-row table:style-name="ro2">
          <table:table-cell office:value-type="string" table:style-name="ce7">
            <text:p>CNEL-BOL-ADM-2024-0993-E</text:p>
          </table:table-cell>
          <table:table-cell office:value-type="string" table:style-name="ce13">
            <text:p>Pedido de información Flores Arboleda Carlos Norberto</text:p>
          </table:table-cell>
          <table:table-cell office:value-type="date" office:date-value="2024-08-06T00:00:00" table:style-name="ce9">
            <text:p>2024-08-06</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EÑA URREA CESAR</text:p>
          </table:table-cell>
          <table:table-cell table:number-columns-repeated="16372"/>
        </table:table-row>
        <table:table-row table:style-name="ro2">
          <table:table-cell office:value-type="string" table:style-name="ce7">
            <text:p>CNEL-BOL-ADM-2024-0994-E</text:p>
          </table:table-cell>
          <table:table-cell office:value-type="string" table:style-name="ce13">
            <text:p>Pedido de información Naranjo Duran Víctor Hugo</text:p>
          </table:table-cell>
          <table:table-cell office:value-type="date" office:date-value="2024-08-06T00:00:00" table:style-name="ce9">
            <text:p>2024-08-06</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EÑA URREA CESAR</text:p>
          </table:table-cell>
          <table:table-cell table:number-columns-repeated="16372"/>
        </table:table-row>
        <table:table-row table:style-name="ro2">
          <table:table-cell office:value-type="string" table:style-name="ce7">
            <text:p>CNEL-BOL-ADM-2024-0995-E</text:p>
          </table:table-cell>
          <table:table-cell office:value-type="string" table:style-name="ce13">
            <text:p>Pedido de información García Quintanilla Edith Rocío</text:p>
          </table:table-cell>
          <table:table-cell office:value-type="date" office:date-value="2024-08-06T00:00:00" table:style-name="ce9">
            <text:p>2024-08-06</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EÑA URREA CESAR</text:p>
          </table:table-cell>
          <table:table-cell table:number-columns-repeated="16372"/>
        </table:table-row>
        <table:table-row table:style-name="ro2">
          <table:table-cell office:value-type="string" table:style-name="ce7">
            <text:p>CNEL-BOL-ADM-2024-0996-E</text:p>
          </table:table-cell>
          <table:table-cell office:value-type="string" table:style-name="ce13">
            <text:p>Pedido de información Flores García Jeferson Emanuel</text:p>
          </table:table-cell>
          <table:table-cell office:value-type="date" office:date-value="2024-08-06T00:00:00" table:style-name="ce9">
            <text:p>2024-08-06</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EÑA URREA CESAR</text:p>
          </table:table-cell>
          <table:table-cell table:number-columns-repeated="16372"/>
        </table:table-row>
        <table:table-row table:style-name="ro2">
          <table:table-cell office:value-type="string" table:style-name="ce7">
            <text:p>CNEL-BOL-ADM-2024-0997-E</text:p>
          </table:table-cell>
          <table:table-cell office:value-type="string" table:style-name="ce13">
            <text:p>Pedido de información Flores García Verónica Virginia<text:s/></text:p>
          </table:table-cell>
          <table:table-cell office:value-type="date" office:date-value="2024-08-06T00:00:00" table:style-name="ce9">
            <text:p>2024-08-06</text:p>
          </table:table-cell>
          <table:table-cell office:value-type="string" table:style-name="ce8">
            <text:p>No es posible conferir la certificación</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EÑA URREA CESAR</text:p>
          </table:table-cell>
          <table:table-cell table:number-columns-repeated="16372"/>
        </table:table-row>
        <table:table-row table:style-name="ro2">
          <table:table-cell office:value-type="string" table:style-name="ce7">
            <text:p>CNEL-BOL-ADM-2024-1011-E</text:p>
          </table:table-cell>
          <table:table-cell office:value-type="string" table:style-name="ce13">
            <text:p>Pedido de pago de valores por sentencia judicial</text:p>
          </table:table-cell>
          <table:table-cell office:value-type="date" office:date-value="2024-08-08T00:00:00" table:style-name="ce9">
            <text:p>2024-08-08</text:p>
          </table:table-cell>
          <table:table-cell office:value-type="string" table:style-name="ce8">
            <text:p>Valores ya asignados en ro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SORIA CUZCO JOSÉ CRUZ</text:p>
          </table:table-cell>
          <table:table-cell table:number-columns-repeated="16372"/>
        </table:table-row>
        <table:table-row table:style-name="ro2">
          <table:table-cell office:value-type="string" table:style-name="ce7">
            <text:p>CNEL-BOL-ADM-2024-1017-E</text:p>
          </table:table-cell>
          <table:table-cell office:value-type="string" table:style-name="ce13">
            <text:p>Pedido de pago de valores por sentencia judicial</text:p>
          </table:table-cell>
          <table:table-cell office:value-type="date" office:date-value="2024-08-12T00:00:00" table:style-name="ce9">
            <text:p>2024-08-12</text:p>
          </table:table-cell>
          <table:table-cell office:value-type="string" table:style-name="ce8">
            <text:p>Valores ya asignados en ro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VEGA HUGO NORBERTO</text:p>
          </table:table-cell>
          <table:table-cell table:number-columns-repeated="16372"/>
        </table:table-row>
        <table:table-row table:style-name="ro3">
          <table:table-cell office:value-type="string" table:style-name="ce7">
            <text:p>CNEL-BOL-ADM-2024-1042_E</text:p>
          </table:table-cell>
          <table:table-cell office:value-type="string" table:style-name="ce13">
            <text:p>Pedido de información domiciliaria Yánez Borja Mercy Paola</text:p>
          </table:table-cell>
          <table:table-cell office:value-type="date" office:date-value="2024-08-12T00:00:00" table:style-name="ce9">
            <text:p>2024-08-12</text:p>
          </table:table-cell>
          <table:table-cell office:value-type="string" table:style-name="ce8">
            <text:p>No es posible conferir la certificación</text:p>
          </table:table-cell>
          <table:table-cell office:value-type="date" office:date-value="2024-08-16T00:00:00" table:style-name="ce10">
            <text:p>2024-08-1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TAMAYO GUZMAN ITALO KHALEF</text:p>
          </table:table-cell>
          <table:table-cell table:number-columns-repeated="16372"/>
        </table:table-row>
        <table:table-row table:style-name="ro2">
          <table:table-cell office:value-type="string" table:style-name="ce7">
            <text:p>CNEL-BOL-ADM-2024-1069-E</text:p>
          </table:table-cell>
          <table:table-cell office:value-type="string" table:style-name="ce13">
            <text:p>Pedido de información domiciliaria Ulloa Borja Otto Germán<text:s/></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0_E</text:p>
          </table:table-cell>
          <table:table-cell office:value-type="string" table:style-name="ce13">
            <text:p>Pedido de información domiciliaria Mera Escobar Graciela Verónica</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1-E</text:p>
          </table:table-cell>
          <table:table-cell office:value-type="string" table:style-name="ce13">
            <text:p>Pedido de información domiciliaria Pico Duran Washington Wilfrido</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2-E</text:p>
          </table:table-cell>
          <table:table-cell office:value-type="string" table:style-name="ce13">
            <text:p>Pedido de información domiciliaria Duran Aguirre Alicia Janeth</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3-E</text:p>
          </table:table-cell>
          <table:table-cell office:value-type="string" table:style-name="ce13">
            <text:p>Pedido de información domiciliaria Gavilánez Durán Carlos Vinicio</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4-E</text:p>
          </table:table-cell>
          <table:table-cell office:value-type="string" table:style-name="ce13">
            <text:p>Pedido de información domiciliaria Gavilánez Durán Luis Enrique</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75-E</text:p>
          </table:table-cell>
          <table:table-cell office:value-type="string" table:style-name="ce13">
            <text:p>Pedido de información domiciliaria Robalino Echerrería Diana Maricela</text:p>
          </table:table-cell>
          <table:table-cell office:value-type="date" office:date-value="2024-08-20T00:00:00" table:style-name="ce9">
            <text:p>2024-08-20</text:p>
          </table:table-cell>
          <table:table-cell office:value-type="string" table:style-name="ce8">
            <text:p>No es posible conferir la certificación</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VILA PABLO</text:p>
          </table:table-cell>
          <table:table-cell table:number-columns-repeated="16372"/>
        </table:table-row>
        <table:table-row table:style-name="ro2">
          <table:table-cell office:value-type="string" table:style-name="ce7">
            <text:p>CNEL-BOL-ADM-2024-1084-E</text:p>
          </table:table-cell>
          <table:table-cell office:value-type="string" table:style-name="ce13">
            <text:p>Pedido de información domiciliaria Monar Rojas Rosario Edelmina</text:p>
          </table:table-cell>
          <table:table-cell office:value-type="date" office:date-value="2024-08-21T00:00:00" table:style-name="ce9">
            <text:p>2024-08-21</text:p>
          </table:table-cell>
          <table:table-cell office:value-type="string" table:style-name="ce8">
            <text:p>No es posible conferir la certificación</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RAMIREZ JIMMY PAÚL</text:p>
          </table:table-cell>
          <table:table-cell table:number-columns-repeated="16372"/>
        </table:table-row>
        <table:table-row table:style-name="ro2">
          <table:table-cell office:value-type="string" table:style-name="ce7">
            <text:p>CNEL-BOL-ADM-2024-1086-E</text:p>
          </table:table-cell>
          <table:table-cell office:value-type="string" table:style-name="ce15">
            <text:p>Pedido de información domiciliaria Monar Rojas César Humberto</text:p>
          </table:table-cell>
          <table:table-cell office:value-type="date" office:date-value="2024-08-21T00:00:00" table:style-name="ce9">
            <text:p>2024-08-21</text:p>
          </table:table-cell>
          <table:table-cell office:value-type="string" table:style-name="ce8">
            <text:p>No es posible conferir la certificación</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RAMIREZ JIMMY PAÚL</text:p>
          </table:table-cell>
          <table:table-cell table:number-columns-repeated="16372"/>
        </table:table-row>
        <table:table-row table:style-name="ro2">
          <table:table-cell office:value-type="string" table:style-name="ce7">
            <text:p>CNEL-BOL-ADM-2024-1087-E</text:p>
          </table:table-cell>
          <table:table-cell office:value-type="string" table:style-name="ce15">
            <text:p>Pedido de información domiciliaria Castro Zambrano Darwin Patricio</text:p>
          </table:table-cell>
          <table:table-cell office:value-type="date" office:date-value="2024-08-21T00:00:00" table:style-name="ce9">
            <text:p>2024-08-21</text:p>
          </table:table-cell>
          <table:table-cell office:value-type="string" table:style-name="ce8">
            <text:p>No es posible conferir la certificación</text:p>
          </table:table-cell>
          <table:table-cell office:value-type="date" office:date-value="2024-08-25T00:00:00" table:style-name="ce10">
            <text:p>2024-08-2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ARTINEZ BAÑO HUGO</text:p>
          </table:table-cell>
          <table:table-cell table:number-columns-repeated="16372"/>
        </table:table-row>
        <table:table-row table:style-name="ro2">
          <table:table-cell office:value-type="string" table:style-name="ce7">
            <text:p>CNEL-BOL-ADM-2024-1094-E</text:p>
          </table:table-cell>
          <table:table-cell office:value-type="string" table:style-name="ce13">
            <text:p>Pedido de información domiciliaria Castro Guillen Verónica Monserrat</text:p>
          </table:table-cell>
          <table:table-cell office:value-type="date" office:date-value="2024-08-22T00:00:00" table:style-name="ce9">
            <text:p>2024-08-22</text:p>
          </table:table-cell>
          <table:table-cell office:value-type="string" table:style-name="ce8">
            <text:p>No es posible conferir la certificación</text:p>
          </table:table-cell>
          <table:table-cell office:value-type="date" office:date-value="2024-08-25T00:00:00" table:style-name="ce10">
            <text:p>2024-08-2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GUILAR CRISTINA<text:s/></text:p>
          </table:table-cell>
          <table:table-cell table:number-columns-repeated="16372"/>
        </table:table-row>
        <table:table-row table:style-name="ro2">
          <table:table-cell office:value-type="string" table:style-name="ce7">
            <text:p>CNEL-BOL-ADM-2024-1120-E</text:p>
          </table:table-cell>
          <table:table-cell office:value-type="string" table:style-name="ce13">
            <text:p>Pedido de información domiciliaria Tibanlombo Cayambe Néstor Guillermo</text:p>
          </table:table-cell>
          <table:table-cell office:value-type="date" office:date-value="2024-08-28T00:00:00" table:style-name="ce9">
            <text:p>2024-08-28</text:p>
          </table:table-cell>
          <table:table-cell office:value-type="string" table:style-name="ce8">
            <text:p>No es posible conferir la certificación</text:p>
          </table:table-cell>
          <table:table-cell office:value-type="date" office:date-value="2024-08-31T00:00:00" table:style-name="ce10">
            <text:p>2024-08-3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CHAMORRO VEGA VICTOR</text:p>
          </table:table-cell>
          <table:table-cell table:number-columns-repeated="16372"/>
        </table:table-row>
        <table:table-row table:style-name="ro3">
          <table:table-cell office:value-type="string" table:style-name="ce8">
            <text:p>CNEL-EOR-ADM-2024-3590-E</text:p>
          </table:table-cell>
          <table:table-cell office:value-type="string" table:style-name="ce8">
            <text:p>Solicita información domiciliaria del señor Gonzales Villacis Cristhiam Leonardo</text:p>
          </table:table-cell>
          <table:table-cell office:value-type="date" office:date-value="2024-08-02T00:00:00" table:style-name="ce9">
            <text:p>2024-08-02</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3">
          <table:table-cell office:value-type="string" table:style-name="ce8">
            <text:p>CNEL-EOR-ADM-2024-3591-E</text:p>
          </table:table-cell>
          <table:table-cell office:value-type="string" table:style-name="ce8">
            <text:p>Solicita infromación domiciliaria del señor Vega Morocho Freddy Patricio</text:p>
          </table:table-cell>
          <table:table-cell office:value-type="date" office:date-value="2024-08-02T00:00:00" table:style-name="ce9">
            <text:p>2024-08-02</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3">
          <table:table-cell office:value-type="string" table:style-name="ce8">
            <text:p>CNEL-EOR-ADM-2024-3600-E</text:p>
          </table:table-cell>
          <table:table-cell office:value-type="string" table:style-name="ce8">
            <text:p>Solicita información domiciliaria de la ciudadana Zurita Perugache Paula Luisa</text:p>
          </table:table-cell>
          <table:table-cell office:value-type="date" office:date-value="2024-08-02T00:00:00" table:style-name="ce9">
            <text:p>2024-08-02</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RIVERA MOROCHO ASTOLFO HOMERO</text:p>
          </table:table-cell>
          <table:table-cell table:number-columns-repeated="16372"/>
        </table:table-row>
        <table:table-row table:style-name="ro4">
          <table:table-cell office:value-type="string" table:style-name="ce8">
            <text:p>CNEL-EOR-ADM-2024-3610-E</text:p>
          </table:table-cell>
          <table:table-cell office:value-type="string" table:style-name="ce8">
            <text:p>Solicita información domiciliaria de los ciudadanos Jorge Luis Espinoza Castillo, Mario Gonzalo Espinoza Castillo, Rodrigo Alexander Espinoza Castillo, Roberth Leonardo Espinoza Castillo, Ítalo Patricio Espinoza Castillo, Maria Lastenia Espinoza Nieto</text:p>
          </table:table-cell>
          <table:table-cell office:value-type="date" office:date-value="2024-08-05T00:00:00" table:style-name="ce9">
            <text:p>2024-08-05</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VALAREZO SANCHEZ GABRIELA FERNANDA</text:p>
          </table:table-cell>
          <table:table-cell table:number-columns-repeated="16372"/>
        </table:table-row>
        <table:table-row table:style-name="ro5">
          <table:table-cell office:value-type="string" table:style-name="ce8">
            <text:p>CNEL-EOR-ADM-2024-3611-E</text:p>
          </table:table-cell>
          <table:table-cell office:value-type="string" table:style-name="ce8">
            <text:p>Solicita información domiciliaria de los señores Carlos Guillermo Uzcátegui Espinoza, Luis Xavier Uzcátegui Espinoza, Maria Verónica Uzcátegui Espinoza</text:p>
          </table:table-cell>
          <table:table-cell office:value-type="date" office:date-value="2024-08-05T00:00:00" table:style-name="ce9">
            <text:p>2024-08-05</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VALAREZO SANCHEZ GABRIELA FERNANDA</text:p>
          </table:table-cell>
          <table:table-cell table:number-columns-repeated="16372"/>
        </table:table-row>
        <table:table-row table:style-name="ro3">
          <table:table-cell office:value-type="string" table:style-name="ce8">
            <text:p>CNEL-EOR-ADM-2024-3634-E</text:p>
          </table:table-cell>
          <table:table-cell office:value-type="string" table:style-name="ce8">
            <text:p>Solicita información domiciliaria de la señora Ajila Gaona Maria Magda</text:p>
          </table:table-cell>
          <table:table-cell office:value-type="date" office:date-value="2024-08-06T00:00:00" table:style-name="ce9">
            <text:p>2024-08-06</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ENORIO ALTAMIRANO ADRIAN EDUARDO</text:p>
          </table:table-cell>
          <table:table-cell table:number-columns-repeated="16372"/>
        </table:table-row>
        <table:table-row table:style-name="ro6">
          <table:table-cell office:value-type="string" table:style-name="ce8">
            <text:p>CNEL-EOR-ADM-2024-3636-E</text:p>
          </table:table-cell>
          <table:table-cell office:value-type="string" table:style-name="ce8">
            <text:p>Solicita información domiciliaria de los ciudadanos Luna Duarte Fidel John, Luna Duarte José Ricardo y Feijoo Edith Marianita</text:p>
          </table:table-cell>
          <table:table-cell office:value-type="date" office:date-value="2024-08-06T00:00:00" table:style-name="ce9">
            <text:p>2024-08-06</text:p>
          </table:table-cell>
          <table:table-cell office:value-type="string" table:style-name="ce16">
            <text:p>Ley Orgánica de Protección de Datos Personales</text:p>
          </table:table-cell>
          <table:table-cell office:value-type="date" office:date-value="2024-08-06T00:00:00" table:style-name="ce10">
            <text:p>2024-08-0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VEGA CESAR ANIBAL</text:p>
          </table:table-cell>
          <table:table-cell table:number-columns-repeated="16372"/>
        </table:table-row>
        <table:table-row table:style-name="ro7">
          <table:table-cell office:value-type="string" table:style-name="ce8">
            <text:p>CNEL-EOR-ADM-2024-3713-E</text:p>
          </table:table-cell>
          <table:table-cell office:value-type="string" table:style-name="ce8">
            <text:p>Solicita infromación domiciliaria del señor Lañon Castillo Rafael Alfredo</text:p>
          </table:table-cell>
          <table:table-cell office:value-type="date" office:date-value="2024-08-12T00:00:00" table:style-name="ce9">
            <text:p>2024-08-12</text:p>
          </table:table-cell>
          <table:table-cell office:value-type="string" table:style-name="ce16">
            <text:p>Ley Orgánica de Protección de Datos Personales</text:p>
          </table:table-cell>
          <table:table-cell office:value-type="date" office:date-value="2024-08-12T00:00:00" table:style-name="ce10">
            <text:p>2024-08-1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TAMOROS GONZALEZ MARIA ELENA</text:p>
          </table:table-cell>
          <table:table-cell table:number-columns-repeated="16372"/>
        </table:table-row>
        <table:table-row table:style-name="ro7">
          <table:table-cell office:value-type="string" table:style-name="ce8">
            <text:p>CNEL-EOR-ADM-2024-3714-E</text:p>
          </table:table-cell>
          <table:table-cell office:value-type="string" table:style-name="ce8">
            <text:p>Solicita información domiciliaria de los señores Proaño Chica José Luis y Atariguana Alcivar Hilda Viviana</text:p>
          </table:table-cell>
          <table:table-cell office:value-type="date" office:date-value="2024-08-12T00:00:00" table:style-name="ce9">
            <text:p>2024-08-12</text:p>
          </table:table-cell>
          <table:table-cell office:value-type="string" table:style-name="ce16">
            <text:p>Ley Orgánica de Protección de Datos Personales</text:p>
          </table:table-cell>
          <table:table-cell office:value-type="date" office:date-value="2024-08-12T00:00:00" table:style-name="ce10">
            <text:p>2024-08-1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TAMOROS GONZALEZ MARIA ELENA</text:p>
          </table:table-cell>
          <table:table-cell table:number-columns-repeated="16372"/>
        </table:table-row>
        <table:table-row table:style-name="ro7">
          <table:table-cell office:value-type="string" table:style-name="ce8">
            <text:p>CNEL-EOR-ADM-2024-3715-E</text:p>
          </table:table-cell>
          <table:table-cell office:value-type="string" table:style-name="ce17">
            <text:p>Solicita información domiciliaria del señor Hidalgo Celi Wagner Fabián</text:p>
          </table:table-cell>
          <table:table-cell office:value-type="date" office:date-value="2024-08-12T00:00:00" table:style-name="ce9">
            <text:p>2024-08-12</text:p>
          </table:table-cell>
          <table:table-cell office:value-type="string" table:style-name="ce16">
            <text:p>Ley Orgánica de Protección de Datos Personales</text:p>
          </table:table-cell>
          <table:table-cell office:value-type="date" office:date-value="2024-08-12T00:00:00" table:style-name="ce10">
            <text:p>2024-08-1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TAMOROS GONZALEZ MARIA ELENA</text:p>
          </table:table-cell>
          <table:table-cell table:number-columns-repeated="16372"/>
        </table:table-row>
        <table:table-row table:style-name="ro7">
          <table:table-cell office:value-type="string" table:style-name="ce8">
            <text:p>CNEL-EOR-ADM-2024-3721-E</text:p>
          </table:table-cell>
          <table:table-cell office:value-type="string" table:style-name="ce8">
            <text:p>Solicita información domiciliaria de la señora Verónica Bonnye Villa Freire</text:p>
          </table:table-cell>
          <table:table-cell office:value-type="date" office:date-value="2024-08-12T00:00:00" table:style-name="ce9">
            <text:p>2024-08-12</text:p>
          </table:table-cell>
          <table:table-cell office:value-type="string" table:style-name="ce16">
            <text:p>Ley Orgánica de Protección de Datos Personales</text:p>
          </table:table-cell>
          <table:table-cell office:value-type="date" office:date-value="2024-08-12T00:00:00" table:style-name="ce10">
            <text:p>2024-08-1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ASTRO GRUNAUER JORGE WASHINGTON</text:p>
          </table:table-cell>
          <table:table-cell table:number-columns-repeated="16372"/>
        </table:table-row>
        <table:table-row table:style-name="ro7">
          <table:table-cell office:value-type="string" table:style-name="ce8">
            <text:p>CNEL-EOR-ADM-2024-3732-E</text:p>
          </table:table-cell>
          <table:table-cell office:value-type="string" table:style-name="ce8">
            <text:p>Solicita información domiciliaria de los señores Macías Soto María del Cisne y Sánchez Flores Luis Gustavo</text:p>
          </table:table-cell>
          <table:table-cell office:value-type="date" office:date-value="2024-08-13T00:00:00" table:style-name="ce9">
            <text:p>2024-08-13</text:p>
          </table:table-cell>
          <table:table-cell office:value-type="string" table:style-name="ce16">
            <text:p>Ley Orgánica de Protección de Datos Persona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ENORIO ALTAMIRANO ADRIAN EDUARDO</text:p>
          </table:table-cell>
          <table:table-cell table:number-columns-repeated="16372"/>
        </table:table-row>
        <table:table-row table:style-name="ro3">
          <table:table-cell office:value-type="string" table:style-name="ce8">
            <text:p>CNEL-EOR-ADM-2024-3733-E</text:p>
          </table:table-cell>
          <table:table-cell office:value-type="string" table:style-name="ce8">
            <text:p>Solicita información domiciliaria del señor García Ayala Manuel Mauricio</text:p>
          </table:table-cell>
          <table:table-cell office:value-type="date" office:date-value="2024-08-13T00:00:00" table:style-name="ce9">
            <text:p>2024-08-13</text:p>
          </table:table-cell>
          <table:table-cell office:value-type="string" table:style-name="ce16">
            <text:p>Ley Orgánica de Protección de Datos Persona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ENORIO ALTAMIRANO ADRIAN EDUARDO</text:p>
          </table:table-cell>
          <table:table-cell table:number-columns-repeated="16372"/>
        </table:table-row>
        <table:table-row table:style-name="ro7">
          <table:table-cell office:value-type="string" table:style-name="ce8">
            <text:p>CNEL-EOR-ADM-2024-3734-E</text:p>
          </table:table-cell>
          <table:table-cell office:value-type="string" table:style-name="ce8">
            <text:p>Solicita información domiciliaria de los señores César Roberto Alvarado Valverde y Fabricio Danilo Alvarao Aguilar</text:p>
          </table:table-cell>
          <table:table-cell office:value-type="date" office:date-value="2024-08-13T00:00:00" table:style-name="ce9">
            <text:p>2024-08-13</text:p>
          </table:table-cell>
          <table:table-cell office:value-type="string" table:style-name="ce16">
            <text:p>Ley Orgánica de Protección de Datos Persona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7">
          <table:table-cell office:value-type="string" table:style-name="ce8">
            <text:p>CNEL-EOR-ADM-0024-3735-E</text:p>
          </table:table-cell>
          <table:table-cell office:value-type="string" table:style-name="ce8">
            <text:p>Solicita información domiciliaria de los señores Marco Antonio Oviedo Cajas y Lalinka Matilde Erráez Cantos</text:p>
          </table:table-cell>
          <table:table-cell office:value-type="date" office:date-value="2024-08-13T00:00:00" table:style-name="ce9">
            <text:p>2024-08-13</text:p>
          </table:table-cell>
          <table:table-cell office:value-type="string" table:style-name="ce16">
            <text:p>Ley Orgánica de Protección de Datos Personales</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7">
          <table:table-cell office:value-type="string" table:style-name="ce8">
            <text:p>CNEL-EOR-ADM-2024-3767-E</text:p>
          </table:table-cell>
          <table:table-cell office:value-type="string" table:style-name="ce8">
            <text:p>Solicita información domiciliaria de la señora Ajila Loayza Andrea Stefani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TAMOROS GONZALEZ MARIA ELENA</text:p>
          </table:table-cell>
          <table:table-cell table:number-columns-repeated="16372"/>
        </table:table-row>
        <table:table-row table:style-name="ro3">
          <table:table-cell office:value-type="string" table:style-name="ce8">
            <text:p>CNEL-EOR-ADM-2024-3772-E</text:p>
          </table:table-cell>
          <table:table-cell office:value-type="string" table:style-name="ce8">
            <text:p>Solicita información domiciliaria del señor Luis Miguel Prado Guerrero</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3-E</text:p>
          </table:table-cell>
          <table:table-cell office:value-type="string" table:style-name="ce8">
            <text:p>Solicita información domiciliaria de la señora Maria José Basurco Gaibor</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4-E</text:p>
          </table:table-cell>
          <table:table-cell office:value-type="string" table:style-name="ce8">
            <text:p>Solicita información domiciliaria de la compañía STALINSHRIMP S.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5-E</text:p>
          </table:table-cell>
          <table:table-cell office:value-type="string" table:style-name="ce8">
            <text:p>Solicita información domiciliaria de la compañía JACAMCAMARONERA S.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6-E</text:p>
          </table:table-cell>
          <table:table-cell office:value-type="string" table:style-name="ce8">
            <text:p>Solicita información domiciliaria de la señora Mariuxi Soledad Solano Parr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7-E</text:p>
          </table:table-cell>
          <table:table-cell office:value-type="string" table:style-name="ce8">
            <text:p>Solicita información domiciliaria de la señora Lucila Etelvina Briones Zambrano</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8-E</text:p>
          </table:table-cell>
          <table:table-cell office:value-type="string" table:style-name="ce8">
            <text:p>Solicita información domiciliaria del señor Jesús Jacinto Chero Gonzalez</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79-E</text:p>
          </table:table-cell>
          <table:table-cell office:value-type="string" table:style-name="ce8">
            <text:p>Solicita información domiciliaria del señor Julio César Vivanco Matute</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0-E</text:p>
          </table:table-cell>
          <table:table-cell office:value-type="string" table:style-name="ce8">
            <text:p>Solicita información domiciliaria del señor Kleber Franco Loaiza Cardenas</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1-E</text:p>
          </table:table-cell>
          <table:table-cell office:value-type="string" table:style-name="ce8">
            <text:p>Solicita información domiciliaria del señor Mauricio Stalin Loaiza Cardenas</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2-E</text:p>
          </table:table-cell>
          <table:table-cell office:value-type="string" table:style-name="ce8">
            <text:p>Solicita información domiciliaria del señor Carlos Javier Pazmiño Barros</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3-E</text:p>
          </table:table-cell>
          <table:table-cell office:value-type="string" table:style-name="ce8">
            <text:p>Solicita información domiciliaria del señor Jorge Luis Calderon Castro</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4-E</text:p>
          </table:table-cell>
          <table:table-cell office:value-type="string" table:style-name="ce8">
            <text:p>Solicita información domiciliaria del señor Francisco Fernando Calderon Castro</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string" table:style-name="ce10">
            <text:p>20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5-E</text:p>
          </table:table-cell>
          <table:table-cell office:value-type="string" table:style-name="ce8">
            <text:p>Solicita información domiciliaria del señor Luis Armando Atiencia Sellan</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6-E</text:p>
          </table:table-cell>
          <table:table-cell office:value-type="string" table:style-name="ce8">
            <text:p>Solicita información domiciliaria del señor Luis Fernando Arias Palacios</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15T00:00:00" table:style-name="ce10">
            <text:p>2024-08-15</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7-E</text:p>
          </table:table-cell>
          <table:table-cell office:value-type="string" table:style-name="ce8">
            <text:p>Solicita información domiciliaria del señor Wilmer Jorge Tofiño Juc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88-E</text:p>
          </table:table-cell>
          <table:table-cell office:value-type="string" table:style-name="ce8">
            <text:p>Solicita información domiciliaria del señor Carlos Alberto Quito Alvarez</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3794-E</text:p>
          </table:table-cell>
          <table:table-cell office:value-type="string" table:style-name="ce8">
            <text:p>Solicita información domiciliaria del señor Efrain Polivio Cabrera Pineda</text:p>
          </table:table-cell>
          <table:table-cell office:value-type="date" office:date-value="2024-08-14T00:00:00" table:style-name="ce9">
            <text:p>2024-08-14</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EDEÑO MADRID HENRY JAVIER</text:p>
          </table:table-cell>
          <table:table-cell table:number-columns-repeated="16372"/>
        </table:table-row>
        <table:table-row table:style-name="ro2">
          <table:table-cell office:value-type="string" table:style-name="ce8">
            <text:p>CNEL-EOR-ADM-2024-3802-E</text:p>
          </table:table-cell>
          <table:table-cell office:value-type="string" table:style-name="ce8">
            <text:p>Solicita información domiciliaria del señor Juan Carlos Chimbo Zaruma</text:p>
          </table:table-cell>
          <table:table-cell office:value-type="date" office:date-value="2024-08-15T00:00:00" table:style-name="ce9">
            <text:p>2024-08-15</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ULLAURI HURTADO JOHN PAUL</text:p>
          </table:table-cell>
          <table:table-cell table:number-columns-repeated="16372"/>
        </table:table-row>
        <table:table-row table:style-name="ro3">
          <table:table-cell office:value-type="string" table:style-name="ce8">
            <text:p>CNEL-EOR-ADM-2024-3807-E</text:p>
          </table:table-cell>
          <table:table-cell office:value-type="string" table:style-name="ce8">
            <text:p>Solicita información domiciliaria actual de la ciudadana Agurto Torres Gardenia Lizbet</text:p>
          </table:table-cell>
          <table:table-cell office:value-type="date" office:date-value="2024-08-15T00:00:00" table:style-name="ce9">
            <text:p>2024-08-15</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QUINTANA ROSALES MARIO DANIEL</text:p>
          </table:table-cell>
          <table:table-cell table:number-columns-repeated="16372"/>
        </table:table-row>
        <table:table-row table:style-name="ro3">
          <table:table-cell office:value-type="string" table:style-name="ce8">
            <text:p>CNEL-EOR-ADM-2024-3811-E</text:p>
          </table:table-cell>
          <table:table-cell office:value-type="string" table:style-name="ce8">
            <text:p>Solicita información domiciliaria actual del ciudadano Pardo Ludeña Alvaro Antonio</text:p>
          </table:table-cell>
          <table:table-cell office:value-type="date" office:date-value="2024-08-15T00:00:00" table:style-name="ce9">
            <text:p>2024-08-15</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QUINTANA ROSALES MARIO DANIEL</text:p>
          </table:table-cell>
          <table:table-cell table:number-columns-repeated="16372"/>
        </table:table-row>
        <table:table-row table:style-name="ro3">
          <table:table-cell office:value-type="string" table:style-name="ce8">
            <text:p>CNEL-EOR-ADM-2024-3812-E</text:p>
          </table:table-cell>
          <table:table-cell office:value-type="string" table:style-name="ce8">
            <text:p>Solicita información domiciliaria actual del ciudadano Manuel Guillermo Enrique Serrano</text:p>
          </table:table-cell>
          <table:table-cell office:value-type="date" office:date-value="2024-08-15T00:00:00" table:style-name="ce9">
            <text:p>2024-08-15</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HIRIBOGA GONZALEZ JOSE ALFREDO</text:p>
          </table:table-cell>
          <table:table-cell table:number-columns-repeated="16372"/>
        </table:table-row>
        <table:table-row table:style-name="ro3">
          <table:table-cell office:value-type="string" table:style-name="ce8">
            <text:p>CNEL-EOR-ADM-2024-3821-E</text:p>
          </table:table-cell>
          <table:table-cell office:value-type="string" table:style-name="ce8">
            <text:p>Solicita información domiciliaria de la señora Pérez Rivera Carmen Susana</text:p>
          </table:table-cell>
          <table:table-cell office:value-type="date" office:date-value="2024-08-15T00:00:00" table:style-name="ce9">
            <text:p>2024-08-15</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ENORIO ALTAMIRANO ADRIAN EDUARDO</text:p>
          </table:table-cell>
          <table:table-cell table:number-columns-repeated="16372"/>
        </table:table-row>
        <table:table-row table:style-name="ro8">
          <table:table-cell office:value-type="string" table:style-name="ce8">
            <text:p>CNEL-EOR-ADM-2024-3833-E</text:p>
          </table:table-cell>
          <table:table-cell office:value-type="string" table:style-name="ce8">
            <text:p>Solicita información domiciliaria de los señores Juan Carlos Guaman Saraguro, Maira Sulay Susana Guaman, Karla Susana Guaman Saraguro y Kristel Solange Guaman Saraguro</text:p>
          </table:table-cell>
          <table:table-cell office:value-type="date" office:date-value="2024-08-16T00:00:00" table:style-name="ce9">
            <text:p>2024-08-16</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OCHO GUAMAN DARWIN JOSE</text:p>
          </table:table-cell>
          <table:table-cell table:number-columns-repeated="16372"/>
        </table:table-row>
        <table:table-row table:style-name="ro9">
          <table:table-cell office:value-type="string" table:style-name="ce8">
            <text:p>CNEL-EOR-ADM-2024-3872-E</text:p>
          </table:table-cell>
          <table:table-cell office:value-type="string" table:style-name="ce8">
            <text:p>Solicita información domiciliaria de las ciudadanas Maricela Raquel Agila Gonzalez, Narcisa Itsmenia Agila Gonzalez, Lidia Mariana Agila Gonzalez, Lizbeth Carolina Pérez Agila, Lesly Yasbeth Pérez Agila</text:p>
          </table:table-cell>
          <table:table-cell office:value-type="date" office:date-value="2024-08-19T00:00:00" table:style-name="ce9">
            <text:p>2024-08-19</text:p>
          </table:table-cell>
          <table:table-cell office:value-type="string" table:style-name="ce16">
            <text:p>Ley Orgánica de Protección de Datos Personales</text:p>
          </table:table-cell>
          <table:table-cell office:value-type="date" office:date-value="2024-08-21T00:00:00" table:style-name="ce10">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HALACO CORONEL VICTORIA ANABEL</text:p>
          </table:table-cell>
          <table:table-cell table:number-columns-repeated="16372"/>
        </table:table-row>
        <table:table-row table:style-name="ro7">
          <table:table-cell office:value-type="string" table:style-name="ce8">
            <text:p>CNEL-EOR-ADM-2024-3878-E</text:p>
          </table:table-cell>
          <table:table-cell office:value-type="string" table:style-name="ce8">
            <text:p>Solicita información domiciliaria de las señoras Mónica Victoria Sanchez Masa y Mayra Alejandra Sanchez Masa</text:p>
          </table:table-cell>
          <table:table-cell office:value-type="date" office:date-value="2024-08-19T00:00:00" table:style-name="ce9">
            <text:p>2024-08-19</text:p>
          </table:table-cell>
          <table:table-cell office:value-type="string" table:style-name="ce16">
            <text:p>Ley Orgánica de Protección de Datos Personales</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3">
          <table:table-cell office:value-type="string" table:style-name="ce8">
            <text:p>CNEL-EOR-ADM-2024-3885-E</text:p>
          </table:table-cell>
          <table:table-cell office:value-type="string" table:style-name="ce8">
            <text:p>Solicita información domiciliaria de la señora Glenda Janneth Ucuntal Muzha</text:p>
          </table:table-cell>
          <table:table-cell office:value-type="date" office:date-value="2024-08-20T00:00:00" table:style-name="ce9">
            <text:p>2024-08-20</text:p>
          </table:table-cell>
          <table:table-cell office:value-type="string" table:style-name="ce16">
            <text:p>Ley Orgánica de Protección de Datos Personales</text:p>
          </table:table-cell>
          <table:table-cell office:value-type="date" office:date-value="2024-08-20T00:00:00" table:style-name="ce10">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ACHECO FEIJOO WILFRIDO GUSTAVO</text:p>
          </table:table-cell>
          <table:table-cell table:number-columns-repeated="16372"/>
        </table:table-row>
        <table:table-row table:style-name="ro7">
          <table:table-cell office:value-type="string" table:style-name="ce8">
            <text:p>CNEL-EOR-ADM-2024-3890-E</text:p>
          </table:table-cell>
          <table:table-cell office:value-type="string" table:style-name="ce8">
            <text:p>Solicita información domiciliaria de los ciudaanos Arteaga Preciado William Isaac, Pico Martinez Verónica Stefania</text:p>
          </table:table-cell>
          <table:table-cell office:value-type="date" office:date-value="2024-08-20T00:00:00" table:style-name="ce9">
            <text:p>2024-08-20</text:p>
          </table:table-cell>
          <table:table-cell office:value-type="string" table:style-name="ce16">
            <text:p>Ley Orgánica de Protección de Datos Personales</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3">
          <table:table-cell office:value-type="string" table:style-name="ce8">
            <text:p>CNEL-EOR-ADM-2024-3891-E</text:p>
          </table:table-cell>
          <table:table-cell office:value-type="string" table:style-name="ce8">
            <text:p>Solicita información domiciliaria del ciudadano Sarango Gonza Manuel Iván</text:p>
          </table:table-cell>
          <table:table-cell office:value-type="date" office:date-value="2024-08-20T00:00:00" table:style-name="ce9">
            <text:p>2024-08-20</text:p>
          </table:table-cell>
          <table:table-cell office:value-type="string" table:style-name="ce16">
            <text:p>Ley Orgánica de Protección de Datos Personales</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3">
          <table:table-cell office:value-type="string" table:style-name="ce8">
            <text:p>CNEL-EOR-ADM-2024-3914-E</text:p>
          </table:table-cell>
          <table:table-cell office:value-type="string" table:style-name="ce8">
            <text:p>Solicita información domiciliaria de la ciudadana Suárez Guamán Fanny Alexandra</text:p>
          </table:table-cell>
          <table:table-cell office:value-type="date" office:date-value="2024-08-21T00:00:00" table:style-name="ce9">
            <text:p>2024-08-21</text:p>
          </table:table-cell>
          <table:table-cell office:value-type="string" table:style-name="ce16">
            <text:p>Ley Orgánica de Protección de Datos Personales</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7">
          <table:table-cell office:value-type="string" table:style-name="ce8">
            <text:p>CNEL-EOR-ADM-2024-3928-E</text:p>
          </table:table-cell>
          <table:table-cell office:value-type="string" table:style-name="ce42">
            <text:p>Solicita información domiciliaria de los señores Intriago Jurado Celia Maria y Bustamante Lavanda Victor Omar</text:p>
          </table:table-cell>
          <table:table-cell office:value-type="date" office:date-value="2024-08-21T00:00:00" table:style-name="ce9">
            <text:p>2024-08-21</text:p>
          </table:table-cell>
          <table:table-cell office:value-type="string" table:style-name="ce16">
            <text:p>Ley Orgánica de Protección de Datos Personales</text:p>
          </table:table-cell>
          <table:table-cell office:value-type="date" office:date-value="2024-08-22T00:00:00" table:style-name="ce10">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ALTA MARQUEZ MARIA VICTORIA</text:p>
          </table:table-cell>
          <table:table-cell table:number-columns-repeated="16372"/>
        </table:table-row>
        <table:table-row table:style-name="ro3">
          <table:table-cell office:value-type="string" table:style-name="ce8">
            <text:p>CNEL-EOR-ADM-2024-3964-E</text:p>
          </table:table-cell>
          <table:table-cell office:value-type="string" table:style-name="ce8">
            <text:p>Solicita información domiciliaria del señor Pablo Luis Ramirez Ulloa</text:p>
          </table:table-cell>
          <table:table-cell office:value-type="date" office:date-value="2024-08-22T00:00:00" table:style-name="ce9">
            <text:p>2024-08-22</text:p>
          </table:table-cell>
          <table:table-cell office:value-type="string" table:style-name="ce16">
            <text:p>Ley Orgánica de Protección de Datos Personales</text:p>
          </table:table-cell>
          <table:table-cell office:value-type="date" office:date-value="2024-08-26T00:00:00" table:style-name="ce10">
            <text:p>2024-08-2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ÑAFIEL ULLOA ANA GUILLERMINA</text:p>
          </table:table-cell>
          <table:table-cell table:number-columns-repeated="16372"/>
        </table:table-row>
        <table:table-row table:style-name="ro3">
          <table:table-cell office:value-type="string" table:style-name="ce8">
            <text:p>CNEL-EOR-ADM-2024-3965-E</text:p>
          </table:table-cell>
          <table:table-cell office:value-type="string" table:style-name="ce8">
            <text:p>Solicita información domiciliaria del señor Gustavo Adonnys Micolta Guevara</text:p>
          </table:table-cell>
          <table:table-cell office:value-type="date" office:date-value="2024-08-22T00:00:00" table:style-name="ce9">
            <text:p>2024-08-22</text:p>
          </table:table-cell>
          <table:table-cell office:value-type="string" table:style-name="ce16">
            <text:p>Ley Orgánica de Protección de Datos Personales</text:p>
          </table:table-cell>
          <table:table-cell office:value-type="date" office:date-value="2024-08-26T00:00:00" table:style-name="ce10">
            <text:p>2024-08-2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GAONA UYAGUARI GRACE GABRIELA</text:p>
          </table:table-cell>
          <table:table-cell table:number-columns-repeated="16372"/>
        </table:table-row>
        <table:table-row table:style-name="ro5">
          <table:table-cell office:value-type="string" table:style-name="ce8">
            <text:p>CNEL-EOR-ADM-2024-4005-E</text:p>
          </table:table-cell>
          <table:table-cell office:value-type="string" table:style-name="ce8">
            <text:p>Solicita información domicilairia de los señores Jimmy Kelvin Victor Aquino, Diana Fernanda Pezo Cacao, Fausto Gerardo Galvez Paredes y Marilú del Consuelo Aquino Yaguala</text:p>
          </table:table-cell>
          <table:table-cell office:value-type="date" office:date-value="2024-08-23T00:00:00" table:style-name="ce9">
            <text:p>2024-08-23</text:p>
          </table:table-cell>
          <table:table-cell office:value-type="string" table:style-name="ce16">
            <text:p>Ley Orgánica de Protección de Datos Personales</text:p>
          </table:table-cell>
          <table:table-cell office:value-type="date" office:date-value="2024-08-26T00:00:00" table:style-name="ce10">
            <text:p>2024-08-2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3">
          <table:table-cell office:value-type="string" table:style-name="ce8">
            <text:p>CNEL-EOR-ADM-2024-4007-E</text:p>
          </table:table-cell>
          <table:table-cell office:value-type="string" table:style-name="ce43">
            <text:p>Solicita información domiciliaria de la señora Victoria Isabel Bonilla Vega</text:p>
          </table:table-cell>
          <table:table-cell office:value-type="date" office:date-value="2024-08-23T00:00:00" table:style-name="ce9">
            <text:p>2024-08-23</text:p>
          </table:table-cell>
          <table:table-cell office:value-type="string" table:style-name="ce16">
            <text:p>Ley Orgánica de Protección de Datos Personales</text:p>
          </table:table-cell>
          <table:table-cell office:value-type="date" office:date-value="2024-08-26T00:00:00" table:style-name="ce10">
            <text:p>2024-08-2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SALAZAR EDISON ROLANDO</text:p>
          </table:table-cell>
          <table:table-cell table:number-columns-repeated="16372"/>
        </table:table-row>
        <table:table-row table:style-name="ro3">
          <table:table-cell office:value-type="string" table:style-name="ce8">
            <text:p>CNEL-EOR-ADM-2024-4012-E</text:p>
          </table:table-cell>
          <table:table-cell office:value-type="string" table:style-name="ce44">
            <text:p>Solicita información domiciliaria del señor Jimmy Israel Palacios Honores</text:p>
          </table:table-cell>
          <table:table-cell office:value-type="date" office:date-value="2024-08-26T00:00:00" table:style-name="ce9">
            <text:p>2024-08-26</text:p>
          </table:table-cell>
          <table:table-cell office:value-type="string" table:style-name="ce16">
            <text:p>Ley Orgánica de Protección de Datos Personales</text:p>
          </table:table-cell>
          <table:table-cell office:value-type="date" office:date-value="2024-08-27T00:00:00" table:style-name="ce10">
            <text:p>2024-08-2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NIETO LAPO ANA PAOLA</text:p>
          </table:table-cell>
          <table:table-cell table:number-columns-repeated="16372"/>
        </table:table-row>
        <table:table-row table:style-name="ro5">
          <table:table-cell office:value-type="string" table:style-name="ce8">
            <text:p>CNEL-EOR-ADM-2024-4030-E</text:p>
          </table:table-cell>
          <table:table-cell office:value-type="string" table:style-name="ce45">
            <text:p>Solicita información domiciliaria actual de los ciudadanos Padilla Chimbo Blanca Giomar, Padilla Chimbo Freddy Giovanni e Idrovo Pereira Jony Williams</text:p>
          </table:table-cell>
          <table:table-cell office:value-type="date" office:date-value="2024-08-26T00:00:00" table:style-name="ce9">
            <text:p>2024-08-26</text:p>
          </table:table-cell>
          <table:table-cell office:value-type="string" table:style-name="ce16">
            <text:p>Ley Orgánica de Protección de Datos Personales</text:p>
          </table:table-cell>
          <table:table-cell office:value-type="date" office:date-value="2024-08-27T00:00:00" table:style-name="ce10">
            <text:p>2024-08-2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UAREZ VEGA CESAR ANIBAL</text:p>
          </table:table-cell>
          <table:table-cell table:number-columns-repeated="16372"/>
        </table:table-row>
        <table:table-row table:style-name="ro7">
          <table:table-cell office:value-type="string" table:style-name="ce8">
            <text:p>CNEL-EOR-ADM-2024-4042-E</text:p>
          </table:table-cell>
          <table:table-cell office:value-type="string" table:style-name="ce46">
            <text:p>Solicita información domiciliaria de los señores Rodolfo Plutarco Real Robayo y Daysi Maria Pineda Burgos</text:p>
          </table:table-cell>
          <table:table-cell office:value-type="date" office:date-value="2024-08-27T00:00:00" table:style-name="ce9">
            <text:p>2024-08-27</text:p>
          </table:table-cell>
          <table:table-cell office:value-type="string" table:style-name="ce16">
            <text:p>Ley Orgánica de Protección de Datos Personales</text:p>
          </table:table-cell>
          <table:table-cell office:value-type="date" office:date-value="2024-08-27T00:00:00" table:style-name="ce10">
            <text:p>2024-08-2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RENGEL LUCERO JULIA LUZ</text:p>
          </table:table-cell>
          <table:table-cell table:number-columns-repeated="16372"/>
        </table:table-row>
        <table:table-row table:style-name="ro3">
          <table:table-cell office:value-type="string" table:style-name="ce8">
            <text:p>CNEL-EOR-ADM-2024-4052-E</text:p>
          </table:table-cell>
          <table:table-cell office:value-type="string" table:style-name="ce74">
            <text:p>Solicita información domiciliaria del señor Paz Ríos Wilson Amable</text:p>
          </table:table-cell>
          <table:table-cell office:value-type="date" office:date-value="2024-08-27T00:00:00" table:style-name="ce9">
            <text:p>2024-08-27</text:p>
          </table:table-cell>
          <table:table-cell office:value-type="string" table:style-name="ce16">
            <text:p>Ley Orgánica de Protección de Datos Personales</text:p>
          </table:table-cell>
          <table:table-cell office:value-type="date" office:date-value="2024-08-28T00:00:00" table:style-name="ce10">
            <text:p>2024-08-2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AÑAZCO DUCHICELA MADELEN SOLANGE</text:p>
          </table:table-cell>
          <table:table-cell table:number-columns-repeated="16372"/>
        </table:table-row>
        <table:table-row table:style-name="ro3">
          <table:table-cell office:value-type="string" table:style-name="ce8">
            <text:p>CNEL-EOR-ADM-2024-4055-E</text:p>
          </table:table-cell>
          <table:table-cell office:value-type="string" table:style-name="ce75">
            <text:p>Solicita información domiciliaria de la señora Sandra Ximena Chiriboga Arellano</text:p>
          </table:table-cell>
          <table:table-cell office:value-type="date" office:date-value="2024-08-27T00:00:00" table:style-name="ce9">
            <text:p>2024-08-27</text:p>
          </table:table-cell>
          <table:table-cell office:value-type="string" table:style-name="ce16">
            <text:p>Ley Orgánica de Protección de Datos Personales</text:p>
          </table:table-cell>
          <table:table-cell office:value-type="date" office:date-value="2024-08-28T00:00:00" table:style-name="ce10">
            <text:p>2024-08-2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RAMON GUARTATANGA DAYSI DEL ROCIO</text:p>
          </table:table-cell>
          <table:table-cell table:number-columns-repeated="16372"/>
        </table:table-row>
        <table:table-row table:style-name="ro3">
          <table:table-cell office:value-type="string" table:style-name="ce8">
            <text:p>CNEL-EOR-ADM-2024-4058-E</text:p>
          </table:table-cell>
          <table:table-cell office:value-type="string" table:style-name="ce76">
            <text:p>Solicita información domiciliaria de la señora Simancas Moreno Diana Elizabeth</text:p>
          </table:table-cell>
          <table:table-cell office:value-type="date" office:date-value="2024-08-27T00:00:00" table:style-name="ce9">
            <text:p>2024-08-27</text:p>
          </table:table-cell>
          <table:table-cell office:value-type="string" table:style-name="ce16">
            <text:p>Ley Orgánica de Protección de Datos Personales</text:p>
          </table:table-cell>
          <table:table-cell office:value-type="date" office:date-value="2024-08-28T00:00:00" table:style-name="ce10">
            <text:p>2024-08-2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DELGADO CAÑAREJO WILLIAM FABRICIO</text:p>
          </table:table-cell>
          <table:table-cell table:number-columns-repeated="16372"/>
        </table:table-row>
        <table:table-row table:style-name="ro8">
          <table:table-cell office:value-type="string" table:style-name="ce8">
            <text:p>CNEL-EOR-ADM-2024-4062-E</text:p>
          </table:table-cell>
          <table:table-cell office:value-type="string" table:style-name="ce77">
            <text:p>Solicita información domiciliaria de Empresa Minera Guadalupe S.A., Manuel Encalada Mora, Lee Roy Tuner, Gonzalo Paladines Córdova, Edgar Córdova Polo, Francisco Ramos Aviles</text:p>
          </table:table-cell>
          <table:table-cell office:value-type="date" office:date-value="2024-08-27T00:00:00" table:style-name="ce9">
            <text:p>2024-08-27</text:p>
          </table:table-cell>
          <table:table-cell office:value-type="string" table:style-name="ce16">
            <text:p>Ley Orgánica de Protección de Datos Personales</text:p>
          </table:table-cell>
          <table:table-cell office:value-type="date" office:date-value="2024-08-28T00:00:00" table:style-name="ce10">
            <text:p>2024-08-2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VALAREZO SANCHEZ GABRIELA FERNANDA</text:p>
          </table:table-cell>
          <table:table-cell table:number-columns-repeated="16372"/>
        </table:table-row>
        <table:table-row table:style-name="ro7">
          <table:table-cell office:value-type="string" table:style-name="ce8">
            <text:p>CNEL-EOR-ADM-2024-4070-E</text:p>
          </table:table-cell>
          <table:table-cell office:value-type="string" table:style-name="ce78">
            <text:p>Solicita información domiciliaria del señor Wilton de Jesús Huiracocha Torres</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ORRES ASANZA MAIRA ALEXANDRA</text:p>
          </table:table-cell>
          <table:table-cell table:number-columns-repeated="16372"/>
        </table:table-row>
        <table:table-row table:style-name="ro6">
          <table:table-cell office:value-type="string" table:style-name="ce8">
            <text:p>CNEL-EOR-ADM-2024-4087-E</text:p>
          </table:table-cell>
          <table:table-cell office:value-type="string" table:style-name="ce79">
            <text:p>Solicita información domiciliaria de los ciudadanos Bermello Palacios Nelly Cecilia, Cedeño Bermello Leisberth Damián</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6">
          <table:table-cell office:value-type="string" table:style-name="ce8">
            <text:p>CNEL-EOR-ADM-2024-4088-E</text:p>
          </table:table-cell>
          <table:table-cell office:value-type="string" table:style-name="ce80">
            <text:p>Solicita información domiciliaria de los ciudadanos Cedeño Gallegos Edha Patricia y Coello Contreras Ronmel Nicolais</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ORAN ESPINOZA FRANCISCO EDUARDO</text:p>
          </table:table-cell>
          <table:table-cell table:number-columns-repeated="16372"/>
        </table:table-row>
        <table:table-row table:style-name="ro3">
          <table:table-cell office:value-type="string" table:style-name="ce8">
            <text:p>CNEL-EOR-ADM-2024-4092-E</text:p>
          </table:table-cell>
          <table:table-cell office:value-type="string" table:style-name="ce81">
            <text:p>Solicita información domiciliaria del señor Leonardo Arévalo Ojeda</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ORRES GUEVARA CARLOS EDUARDO</text:p>
          </table:table-cell>
          <table:table-cell table:number-columns-repeated="16372"/>
        </table:table-row>
        <table:table-row table:style-name="ro3">
          <table:table-cell office:value-type="string" table:style-name="ce8">
            <text:p>CNEL-EOR-ADM-2024-4093-E</text:p>
          </table:table-cell>
          <table:table-cell office:value-type="string" table:style-name="ce82">
            <text:p>Solicita información domiciliaria del señor Milfrido Efrain Gonzalez Chicay</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ORRES GUEVARA CARLOS EDUARDO</text:p>
          </table:table-cell>
          <table:table-cell table:number-columns-repeated="16372"/>
        </table:table-row>
        <table:table-row table:style-name="ro3">
          <table:table-cell office:value-type="string" table:style-name="ce8">
            <text:p>CNEL-EOR-ADM-2024-4094-E</text:p>
          </table:table-cell>
          <table:table-cell office:value-type="string" table:style-name="ce8">
            <text:p>Solicita información domiciliaria del señor Nelson Manuel Hidalgo Romero<text:s/></text:p>
          </table:table-cell>
          <table:table-cell office:value-type="date" office:date-value="2024-08-28T00:00:00" table:style-name="ce9">
            <text:p>2024-08-28</text:p>
          </table:table-cell>
          <table:table-cell office:value-type="string" table:style-name="ce16">
            <text:p>Ley Orgánica de Protección de Datos Personales</text:p>
          </table:table-cell>
          <table:table-cell office:value-type="date" office:date-value="2024-08-29T00:00:00" table:style-name="ce10">
            <text:p>2024-08-29</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ORRES GUEVARA CARLOS EDUARDO</text:p>
          </table:table-cell>
          <table:table-cell table:number-columns-repeated="16372"/>
        </table:table-row>
        <table:table-row table:style-name="ro3">
          <table:table-cell office:value-type="string" table:style-name="ce8">
            <text:p>CNEL-EOR-ADM-2024-4105-E</text:p>
          </table:table-cell>
          <table:table-cell office:value-type="string" table:style-name="ce8">
            <text:p>Solicita información domiciliaria del señor Carlos Andres Villacis Franco</text:p>
          </table:table-cell>
          <table:table-cell office:value-type="date" office:date-value="2024-08-29T00:00:00" table:style-name="ce9">
            <text:p>2024-08-29</text:p>
          </table:table-cell>
          <table:table-cell office:value-type="string" table:style-name="ce16">
            <text:p>Ley Orgánica de Protección de Datos Personales</text:p>
          </table:table-cell>
          <table:table-cell office:value-type="date" office:date-value="2024-09-02T00:00:00" table:style-name="ce10">
            <text:p>2024-09-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4107-E</text:p>
          </table:table-cell>
          <table:table-cell office:value-type="string" table:style-name="ce8">
            <text:p>Solicita información domiciliaria de la Compañía BIOGEOQUIMICA</text:p>
          </table:table-cell>
          <table:table-cell office:value-type="date" office:date-value="2024-08-29T00:00:00" table:style-name="ce9">
            <text:p>2024-08-29</text:p>
          </table:table-cell>
          <table:table-cell office:value-type="string" table:style-name="ce16">
            <text:p>Ley Orgánica de Protección de Datos Personales</text:p>
          </table:table-cell>
          <table:table-cell office:value-type="date" office:date-value="2024-08-30T00:00:00" table:style-name="ce10">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EREIRA PONTON MARCELO ANDRES</text:p>
          </table:table-cell>
          <table:table-cell table:number-columns-repeated="16372"/>
        </table:table-row>
        <table:table-row table:style-name="ro3">
          <table:table-cell office:value-type="string" table:style-name="ce8">
            <text:p>CNEL-EOR-ADM-2024-4124-E</text:p>
          </table:table-cell>
          <table:table-cell office:value-type="string" table:style-name="ce8">
            <text:p>Solicita información domiciliaria del ciudadano Ferdy Robles Castro</text:p>
          </table:table-cell>
          <table:table-cell office:value-type="date" office:date-value="2024-08-29T00:00:00" table:style-name="ce9">
            <text:p>2024-08-29</text:p>
          </table:table-cell>
          <table:table-cell office:value-type="string" table:style-name="ce16">
            <text:p>Ley Orgánica de Protección de Datos Personales</text:p>
          </table:table-cell>
          <table:table-cell office:value-type="date" office:date-value="2024-08-30T00:00:00" table:style-name="ce10">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ORTIZ ESPINOZA GABRIELA BEATRIZ</text:p>
          </table:table-cell>
          <table:table-cell table:number-columns-repeated="16372"/>
        </table:table-row>
        <table:table-row table:style-name="ro7">
          <table:table-cell office:value-type="string" table:style-name="ce8">
            <text:p>CNEL-EOR-ADM-2024-4135-E</text:p>
          </table:table-cell>
          <table:table-cell office:value-type="string" table:style-name="ce8">
            <text:p>Solicita información domiciliaria de los señores Sanchez Rodriguez Madelayne Itati y Sanchez Rodriguez Neider Paul</text:p>
          </table:table-cell>
          <table:table-cell office:value-type="date" office:date-value="2024-08-29T00:00:00" table:style-name="ce9">
            <text:p>2024-08-29</text:p>
          </table:table-cell>
          <table:table-cell office:value-type="string" table:style-name="ce16">
            <text:p>Ley Orgánica de Protección de Datos Personales</text:p>
          </table:table-cell>
          <table:table-cell office:value-type="date" office:date-value="2024-09-02T00:00:00" table:style-name="ce10">
            <text:p>2024-09-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ONDE LUDEÑA MARIA SULAY</text:p>
          </table:table-cell>
          <table:table-cell table:number-columns-repeated="16372"/>
        </table:table-row>
        <table:table-row table:style-name="ro3">
          <table:table-cell office:value-type="string" table:style-name="ce8">
            <text:p>CNEL-EOR-ADM-2024-4141-E</text:p>
          </table:table-cell>
          <table:table-cell office:value-type="string" table:style-name="ce8">
            <text:p>Solicita información domiciliaria del señor Nestor Voltaire Porras Araujo</text:p>
          </table:table-cell>
          <table:table-cell office:value-type="date" office:date-value="2024-08-30T00:00:00" table:style-name="ce9">
            <text:p>2024-08-30</text:p>
          </table:table-cell>
          <table:table-cell office:value-type="string" table:style-name="ce16">
            <text:p>Ley Orgánica de Protección de Datos Personales</text:p>
          </table:table-cell>
          <table:table-cell office:value-type="date" office:date-value="2024-09-02T00:00:00" table:style-name="ce10">
            <text:p>2024-09-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ACHECO RAMIREZ FERNANDO DANIEL</text:p>
          </table:table-cell>
          <table:table-cell table:number-columns-repeated="16372"/>
        </table:table-row>
        <table:table-row table:style-name="ro2">
          <table:table-cell office:value-type="string" table:style-name="ce18">
            <text:p>CNEL-ESM-ADM-2024-1531-E</text:p>
          </table:table-cell>
          <table:table-cell office:value-type="string" table:style-name="ce8">
            <text:p>Solicitud de información de Shih Fang Hisao</text:p>
          </table:table-cell>
          <table:table-cell office:value-type="date" office:date-value="2024-08-07T00:00:00" table:style-name="ce19">
            <text:p>2024-08-07</text:p>
          </table:table-cell>
          <table:table-cell office:value-type="string" table:style-name="ce8">
            <text:p>Entrega de información de Shih Fang Hisao</text:p>
          </table:table-cell>
          <table:table-cell office:value-type="date" office:date-value="2024-08-08T00:00:00" table:style-name="ce19">
            <text:p>2024-08-0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e Fernando Cheme Sol</text:p>
          </table:table-cell>
          <table:table-cell table:number-columns-repeated="16372"/>
        </table:table-row>
        <table:table-row table:style-name="ro2">
          <table:table-cell office:value-type="string" table:style-name="ce18">
            <text:p>CNEL-ESM-ADM-2024-1610-E</text:p>
          </table:table-cell>
          <table:table-cell office:value-type="string" table:style-name="ce8">
            <text:p>Solicitud de información de Victoria Helena González Figueroa</text:p>
          </table:table-cell>
          <table:table-cell office:value-type="date" office:date-value="2024-08-19T00:00:00" table:style-name="ce19">
            <text:p>2024-08-19</text:p>
          </table:table-cell>
          <table:table-cell office:value-type="string" table:style-name="ce8">
            <text:p>Entrega de información de Victoria Helena González Figueroa</text:p>
          </table:table-cell>
          <table:table-cell office:value-type="date" office:date-value="2024-08-20T00:00:00" table:style-name="ce19">
            <text:p>2024-08-2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Dover Sivel Yagual Zuñiga</text:p>
          </table:table-cell>
          <table:table-cell table:number-columns-repeated="16372"/>
        </table:table-row>
        <table:table-row table:style-name="ro3">
          <table:table-cell office:value-type="string" table:style-name="ce18">
            <text:p>CNEL-ESM-ADM-2024-1626-E</text:p>
          </table:table-cell>
          <table:table-cell office:value-type="string" table:style-name="ce8">
            <text:p>Solicitud de información de Luis Gualberto Velarde Jara y Carmen Mery Velarde Jara</text:p>
          </table:table-cell>
          <table:table-cell office:value-type="date" office:date-value="2024-08-20T00:00:00" table:style-name="ce19">
            <text:p>2024-08-20</text:p>
          </table:table-cell>
          <table:table-cell office:value-type="string" table:style-name="ce8">
            <text:p>Entrega de información de Luis Gualberto Velarde Jara y Carmen Mery Velarde Jara</text:p>
          </table:table-cell>
          <table:table-cell office:value-type="date" office:date-value="2024-08-22T00:00:00" table:style-name="ce19">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e Fernando Cheme Sol</text:p>
          </table:table-cell>
          <table:table-cell table:number-columns-repeated="16372"/>
        </table:table-row>
        <table:table-row table:style-name="ro3">
          <table:table-cell office:value-type="string" table:style-name="ce18">
            <text:p>CNEL-ESM-ADM-2024-1652-E</text:p>
          </table:table-cell>
          <table:table-cell office:value-type="string" table:style-name="ce8">
            <text:p>Solicitud de información de Arias Osorio Rober Ovidio</text:p>
          </table:table-cell>
          <table:table-cell office:value-type="date" office:date-value="2024-08-22T00:00:00" table:style-name="ce19">
            <text:p>2024-08-22</text:p>
          </table:table-cell>
          <table:table-cell office:value-type="string" table:style-name="ce8">
            <text:p>Entrega de información de Arias Osorio Rober Ovidio</text:p>
          </table:table-cell>
          <table:table-cell office:value-type="date" office:date-value="2024-08-22T00:00:00" table:style-name="ce19">
            <text:p>2024-08-2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Tania Elizabeth Ortega Marquez</text:p>
          </table:table-cell>
          <table:table-cell table:number-columns-repeated="16372"/>
        </table:table-row>
        <table:table-row table:style-name="ro3">
          <table:table-cell office:value-type="string" table:style-name="ce18">
            <text:p>CNEL-ESM-ADM-2024-1679-E</text:p>
          </table:table-cell>
          <table:table-cell office:value-type="string" table:style-name="ce8">
            <text:p>Solicitud de información de Alberto Americo Pazmiño Cevallos</text:p>
          </table:table-cell>
          <table:table-cell office:value-type="date" office:date-value="2024-08-26T00:00:00" table:style-name="ce19">
            <text:p>2024-08-26</text:p>
          </table:table-cell>
          <table:table-cell office:value-type="string" table:style-name="ce8">
            <text:p>Entrega de información de Alberto Americo Pazmiño Cevallos</text:p>
          </table:table-cell>
          <table:table-cell office:value-type="date" office:date-value="2024-08-30T00:00:00" table:style-name="ce1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Karina Rosario Cevallos Saldarriaga</text:p>
          </table:table-cell>
          <table:table-cell table:number-columns-repeated="16372"/>
        </table:table-row>
        <table:table-row table:style-name="ro3">
          <table:table-cell office:value-type="string" table:style-name="ce18">
            <text:p>CNEL-ESM-ADM-2024-1680-E</text:p>
          </table:table-cell>
          <table:table-cell office:value-type="string" table:style-name="ce8">
            <text:p>Solicitud de información de Jaime Roberto Lopez Jimenez</text:p>
          </table:table-cell>
          <table:table-cell office:value-type="date" office:date-value="2024-08-26T00:00:00" table:style-name="ce19">
            <text:p>2024-08-26</text:p>
          </table:table-cell>
          <table:table-cell office:value-type="string" table:style-name="ce8">
            <text:p>Entrega de información de Jaime Roberto Lopez Jimenez</text:p>
          </table:table-cell>
          <table:table-cell office:value-type="date" office:date-value="2024-08-30T00:00:00" table:style-name="ce1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Karina Rosario Cevallos Saldarriaga</text:p>
          </table:table-cell>
          <table:table-cell table:number-columns-repeated="16372"/>
        </table:table-row>
        <table:table-row table:style-name="ro3">
          <table:table-cell office:value-type="string" table:style-name="ce18">
            <text:p>CNEL-ESM-ADM-2024-1693-E</text:p>
          </table:table-cell>
          <table:table-cell office:value-type="string" table:style-name="ce8">
            <text:p>Solicitud de información de Maria Eulalia Estrella Leon y Julio Javier Caicedo Estrella</text:p>
          </table:table-cell>
          <table:table-cell office:value-type="date" office:date-value="2024-08-27T00:00:00" table:style-name="ce19">
            <text:p>2024-08-27</text:p>
          </table:table-cell>
          <table:table-cell office:value-type="string" table:style-name="ce8">
            <text:p>Entrega de información de Maria Eulalia Estrella Leon y Julio Javier Caicedo Estrella</text:p>
          </table:table-cell>
          <table:table-cell office:value-type="date" office:date-value="2024-08-30T00:00:00" table:style-name="ce1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amela Jahaira Lagos Restrepo</text:p>
          </table:table-cell>
          <table:table-cell table:number-columns-repeated="16372"/>
        </table:table-row>
        <table:table-row table:style-name="ro5">
          <table:table-cell office:value-type="string" table:style-name="ce18">
            <text:p>CNEL-ESM-ADM-2024-1694-E</text:p>
          </table:table-cell>
          <table:table-cell office:value-type="string" table:style-name="ce8">
            <text:p>Solicitud de información de Julio Guillermo Caicedo Obando- Alexandra Katherine Caicedo Obando- Freddy Eduardo Caicedo Obando - Juan Carlos Caicedo Obando</text:p>
          </table:table-cell>
          <table:table-cell office:value-type="date" office:date-value="2024-08-27T00:00:00" table:style-name="ce19">
            <text:p>2024-08-27</text:p>
          </table:table-cell>
          <table:table-cell office:value-type="string" table:style-name="ce8">
            <text:p>Entrega de información de Julio Guillermo Caicedo Obando- Alexandra Katherine Caicedo Obando- Freddy Eduardo Caicedo Obando - Juan Carlos Caicedo Obando</text:p>
          </table:table-cell>
          <table:table-cell office:value-type="date" office:date-value="2024-08-30T00:00:00" table:style-name="ce1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amela Jahaira Lagos Restrepo</text:p>
          </table:table-cell>
          <table:table-cell table:number-columns-repeated="16372"/>
        </table:table-row>
        <table:table-row table:style-name="ro3">
          <table:table-cell office:value-type="string" table:style-name="ce18">
            <text:p>CNEL-ESM-ADM-2024-1716-E</text:p>
          </table:table-cell>
          <table:table-cell office:value-type="string" table:style-name="ce8">
            <text:p>Solicitud de información de Guagua Vallecilla Janer Geovanny</text:p>
          </table:table-cell>
          <table:table-cell office:value-type="date" office:date-value="2024-08-29T00:00:00" table:style-name="ce19">
            <text:p>2024-08-29</text:p>
          </table:table-cell>
          <table:table-cell office:value-type="string" table:style-name="ce8">
            <text:p>Entrega de información de Guagua Vallecilla Janer Geovanny</text:p>
          </table:table-cell>
          <table:table-cell office:value-type="date" office:date-value="2024-08-30T00:00:00" table:style-name="ce1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Sandra Paola Enríquez Naranjo</text:p>
          </table:table-cell>
          <table:table-cell table:number-columns-repeated="16372"/>
        </table:table-row>
        <table:table-row table:style-name="ro3">
          <table:table-cell office:value-type="string" table:style-name="ce8">
            <text:p>CNEL-GLR-SGA-2024-0480-E</text:p>
          </table:table-cell>
          <table:table-cell office:value-type="string" table:style-name="ce8">
            <text:p>Solicitud de información de usuario</text:p>
          </table:table-cell>
          <table:table-cell office:value-type="date" office:date-value="2024-08-02T00:00:00" table:style-name="ce9">
            <text:p>2024-08-02</text:p>
          </table:table-cell>
          <table:table-cell office:value-type="string" table:style-name="ce16">
            <text:p>ND</text:p>
          </table:table-cell>
          <table:table-cell office:value-type="date" office:date-value="2024-08-08T00:00:00" table:style-name="ce12">
            <text:p>2024-08-0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AUCATOMA CEDEÑO ANDREINA ANABEL</text:p>
          </table:table-cell>
          <table:table-cell table:number-columns-repeated="16372"/>
        </table:table-row>
        <table:table-row table:style-name="ro3">
          <table:table-cell office:value-type="string" table:style-name="ce8">
            <text:p>CNEL-GLR-SGA-2024-0481-E</text:p>
          </table:table-cell>
          <table:table-cell office:value-type="string" table:style-name="ce8">
            <text:p>Solicitud de información de usuario</text:p>
          </table:table-cell>
          <table:table-cell office:value-type="date" office:date-value="2024-08-02T00:00:00" table:style-name="ce9">
            <text:p>2024-08-02</text:p>
          </table:table-cell>
          <table:table-cell office:value-type="string" table:style-name="ce16">
            <text:p>ND</text:p>
          </table:table-cell>
          <table:table-cell office:value-type="date" office:date-value="2024-08-08T00:00:00" table:style-name="ce12">
            <text:p>2024-08-0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AUCATOMA CEDEÑO ANDREINA ANABEL</text:p>
          </table:table-cell>
          <table:table-cell table:number-columns-repeated="16372"/>
        </table:table-row>
        <table:table-row table:style-name="ro3">
          <table:table-cell office:value-type="string" table:style-name="ce8">
            <text:p>CNEL-GLR-SGA-2024-0485-E</text:p>
          </table:table-cell>
          <table:table-cell office:value-type="string" table:style-name="ce8">
            <text:p>Solicitud de información de usuario</text:p>
          </table:table-cell>
          <table:table-cell office:value-type="date" office:date-value="2024-08-06T00:00:00" table:style-name="ce9">
            <text:p>2024-08-06</text:p>
          </table:table-cell>
          <table:table-cell office:value-type="string" table:style-name="ce16">
            <text:p>ND</text:p>
          </table:table-cell>
          <table:table-cell office:value-type="date" office:date-value="2024-08-13T00:00:00" table:style-name="ce12">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ALCACIEGA CHICAIZA JESUS ANGELITA</text:p>
          </table:table-cell>
          <table:table-cell table:number-columns-repeated="16372"/>
        </table:table-row>
        <table:table-row table:style-name="ro3">
          <table:table-cell office:value-type="string" table:style-name="ce8">
            <text:p>CNEL-GYE-SGR-2024-11175-E</text:p>
          </table:table-cell>
          <table:table-cell office:value-type="string" table:style-name="ce37">
            <text:p>Solicitud de información domiciliaria del señor Jimenez Salazar Nelson Steven</text:p>
          </table:table-cell>
          <table:table-cell office:value-type="date" office:date-value="2024-08-02T00:00:00" table:style-name="ce20">
            <text:p>2024-08-02</text:p>
          </table:table-cell>
          <table:table-cell office:value-type="string" table:style-name="ce16">
            <text:p>Solicitud de informacion de domicilio no aplica</text:p>
          </table:table-cell>
          <table:table-cell office:value-type="date" office:date-value="2024-08-02T00:00:00" table:style-name="ce21">
            <text:p>2024-08-02</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54">
            <text:p>SALCEDO CUEVA GUILLERMO ANTONIO<text:s/></text:p>
          </table:table-cell>
          <table:table-cell table:number-columns-repeated="16372"/>
        </table:table-row>
        <table:table-row table:style-name="ro3">
          <table:table-cell office:value-type="string" table:style-name="ce8">
            <text:p>CNEL-GYE-SGR-2024-11297-E</text:p>
          </table:table-cell>
          <table:table-cell office:value-type="string" table:style-name="ce38">
            <text:p>Solicitud de información domiciliaria del señora Baldeon Muñoz Niza Janeth</text:p>
          </table:table-cell>
          <table:table-cell office:value-type="date" office:date-value="2024-08-06T00:00:00" table:style-name="ce20">
            <text:p>2024-08-06</text:p>
          </table:table-cell>
          <table:table-cell office:value-type="string" table:style-name="ce16">
            <text:p>Solicitud de informacion de domicilio no aplica</text:p>
          </table:table-cell>
          <table:table-cell office:value-type="date" office:date-value="2024-08-12T00:00:00" table:style-name="ce21">
            <text:p>2024-08-12</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53">
            <text:p>ROJAS GARCIA HECTOR JAVIER</text:p>
          </table:table-cell>
          <table:table-cell table:number-columns-repeated="16372"/>
        </table:table-row>
        <table:table-row table:style-name="ro3">
          <table:table-cell office:value-type="string" table:style-name="ce8">
            <text:p>CNEL-GYE-SGR-2024-11298-E</text:p>
          </table:table-cell>
          <table:table-cell office:value-type="string" table:style-name="ce39">
            <text:p>Solicitud de información domiciliaria del señor Mantilla Garcia Juan Bosco</text:p>
          </table:table-cell>
          <table:table-cell office:value-type="date" office:date-value="2024-08-06T00:00:00" table:style-name="ce20">
            <text:p>2024-08-06</text:p>
          </table:table-cell>
          <table:table-cell office:value-type="string" table:style-name="ce16">
            <text:p>Solicitud de informacion de domicilio no aplica</text:p>
          </table:table-cell>
          <table:table-cell office:value-type="date" office:date-value="2024-08-12T00:00:00" table:style-name="ce21">
            <text:p>2024-08-12</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52">
            <text:p>ROJAS GARCIA HECTOR JAVIER</text:p>
          </table:table-cell>
          <table:table-cell table:number-columns-repeated="16372"/>
        </table:table-row>
        <table:table-row table:style-name="ro3">
          <table:table-cell office:value-type="string" table:style-name="ce8">
            <text:p>CNEL-GYE-SGR-2024-11304-E</text:p>
          </table:table-cell>
          <table:table-cell office:value-type="string" table:style-name="ce40">
            <text:p>Solicitud de información domiciliaria del señor Laguatacig Gomez Jorge Patricio</text:p>
          </table:table-cell>
          <table:table-cell office:value-type="date" office:date-value="2024-08-06T00:00:00" table:style-name="ce20">
            <text:p>2024-08-06</text:p>
          </table:table-cell>
          <table:table-cell office:value-type="string" table:style-name="ce16">
            <text:p>Solicitud de informacion de domicilio no aplica</text:p>
          </table:table-cell>
          <table:table-cell office:value-type="date" office:date-value="2024-08-12T00:00:00" table:style-name="ce21">
            <text:p>2024-08-12</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SANTILLAN MINCHALA JORGE GONZALO</text:p>
          </table:table-cell>
          <table:table-cell table:number-columns-repeated="16372"/>
        </table:table-row>
        <table:table-row table:style-name="ro3">
          <table:table-cell office:value-type="string" table:style-name="ce8">
            <text:p>CNEL-GYE-SGR-2024-11306-E</text:p>
          </table:table-cell>
          <table:table-cell office:value-type="string" table:style-name="ce41">
            <text:p>Solicitud de información domiciliaria del señor Alarcon Torres Luis Carlos</text:p>
          </table:table-cell>
          <table:table-cell office:value-type="date" office:date-value="2024-08-06T00:00:00" table:style-name="ce20">
            <text:p>2024-08-06</text:p>
          </table:table-cell>
          <table:table-cell office:value-type="string" table:style-name="ce16">
            <text:p>Solicitud de informacion de domicilio no aplica</text:p>
          </table:table-cell>
          <table:table-cell office:value-type="date" office:date-value="2024-08-12T00:00:00" table:style-name="ce21">
            <text:p>2024-08-12</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CAICEDO LEONES LUIS ENRIQUE</text:p>
          </table:table-cell>
          <table:table-cell table:number-columns-repeated="16372"/>
        </table:table-row>
        <table:table-row table:style-name="ro3">
          <table:table-cell office:value-type="string" table:style-name="ce8">
            <text:p>CNEL-GYE-SGR-2024-11535-E</text:p>
          </table:table-cell>
          <table:table-cell office:value-type="string" table:style-name="ce68">
            <text:p>Solicitud de información domiciliaria del señor Ruiz Ramirez Eduardo Antonio</text:p>
          </table:table-cell>
          <table:table-cell office:value-type="date" office:date-value="2024-08-13T00:00:00" table:style-name="ce20">
            <text:p>2024-08-13</text:p>
          </table:table-cell>
          <table:table-cell office:value-type="string" table:style-name="ce16">
            <text:p>Solicitud de informacion de domicilio no aplica</text:p>
          </table:table-cell>
          <table:table-cell office:value-type="date" office:date-value="2024-08-13T00:00:00" table:style-name="ce21">
            <text:p>2024-08-1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51">
            <text:p>RIVERAS ENDARA JAIME LUCIO</text:p>
          </table:table-cell>
          <table:table-cell table:number-columns-repeated="16372"/>
        </table:table-row>
        <table:table-row table:style-name="ro3">
          <table:table-cell office:value-type="string" table:style-name="ce8">
            <text:p>CNEL-GYE-SGR-2024-11536-E</text:p>
          </table:table-cell>
          <table:table-cell office:value-type="string" table:style-name="ce69">
            <text:p>Solicitud de información domiciliaria del señor Sanchez Castello Wilson</text:p>
          </table:table-cell>
          <table:table-cell office:value-type="date" office:date-value="2024-08-13T00:00:00" table:style-name="ce20">
            <text:p>2024-08-13</text:p>
          </table:table-cell>
          <table:table-cell office:value-type="string" table:style-name="ce16">
            <text:p>Solicitud de informacion de domicilio no aplica</text:p>
          </table:table-cell>
          <table:table-cell office:value-type="date" office:date-value="2024-08-13T00:00:00" table:style-name="ce21">
            <text:p>2024-08-1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47">
            <text:p>PACHECO CAMPOVERDE ROSA YOLANDA</text:p>
          </table:table-cell>
          <table:table-cell table:number-columns-repeated="16372"/>
        </table:table-row>
        <table:table-row table:style-name="ro3">
          <table:table-cell office:value-type="string" table:style-name="ce8">
            <text:p>CNEL-GYE-SGR-2024-11537-E</text:p>
          </table:table-cell>
          <table:table-cell office:value-type="string" table:style-name="ce70">
            <text:p>Solicitud de información domiciliaria del señora Hidalgo Quispe Angel Maria</text:p>
          </table:table-cell>
          <table:table-cell office:value-type="date" office:date-value="2024-08-13T00:00:00" table:style-name="ce20">
            <text:p>2024-08-13</text:p>
          </table:table-cell>
          <table:table-cell office:value-type="string" table:style-name="ce16">
            <text:p>Solicitud de informacion de domicilio no aplica</text:p>
          </table:table-cell>
          <table:table-cell office:value-type="date" office:date-value="2024-08-13T00:00:00" table:style-name="ce21">
            <text:p>2024-08-1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48">
            <text:p>RIVERAS ENDARA JAIME LUCIO</text:p>
          </table:table-cell>
          <table:table-cell table:number-columns-repeated="16372"/>
        </table:table-row>
        <table:table-row table:style-name="ro3">
          <table:table-cell office:value-type="string" table:style-name="ce8">
            <text:p>CNEL-GYE-SGR-2024-11687-E</text:p>
          </table:table-cell>
          <table:table-cell office:value-type="string" table:style-name="ce71">
            <text:p>Solicitud de información domiciliaria del señor Alvarracin Campoverde Samuel Francisco</text:p>
          </table:table-cell>
          <table:table-cell office:value-type="date" office:date-value="2024-08-15T00:00:00" table:style-name="ce20">
            <text:p>2024-08-15</text:p>
          </table:table-cell>
          <table:table-cell office:value-type="string" table:style-name="ce16">
            <text:p>Solicitud de informacion de domicilio no aplica</text:p>
          </table:table-cell>
          <table:table-cell office:value-type="date" office:date-value="2024-08-15T00:00:00" table:style-name="ce21">
            <text:p>2024-08-15</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49">
            <text:p>ESPINOZA CANDO ALBERTO DAVID</text:p>
          </table:table-cell>
          <table:table-cell table:number-columns-repeated="16372"/>
        </table:table-row>
        <table:table-row table:style-name="ro3">
          <table:table-cell office:value-type="string" table:style-name="ce8">
            <text:p>CNEL-GYE-SGR-2024-11767-E</text:p>
          </table:table-cell>
          <table:table-cell office:value-type="string" table:style-name="ce72">
            <text:p>Solicitud de información domiciliaria del señor Diaz Eredia Patricio Andres</text:p>
          </table:table-cell>
          <table:table-cell office:value-type="date" office:date-value="2024-08-16T00:00:00" table:style-name="ce20">
            <text:p>2024-08-16</text:p>
          </table:table-cell>
          <table:table-cell office:value-type="string" table:style-name="ce16">
            <text:p>Solicitud de informacion de domicilio no aplica</text:p>
          </table:table-cell>
          <table:table-cell office:value-type="date" office:date-value="2024-08-16T00:00:00" table:style-name="ce20">
            <text:p>2024-08-16</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ROSADO ROSADO CARLA VALERIA</text:p>
          </table:table-cell>
          <table:table-cell table:number-columns-repeated="16372"/>
        </table:table-row>
        <table:table-row table:style-name="ro3">
          <table:table-cell office:value-type="string" table:style-name="ce8">
            <text:p>CNEL-GYE-SGR-2024-11799-E</text:p>
          </table:table-cell>
          <table:table-cell office:value-type="string" table:style-name="ce73">
            <text:p>Solicitud de información domiciliaria del señor Quinto Alban William Jose</text:p>
          </table:table-cell>
          <table:table-cell office:value-type="date" office:date-value="2024-08-16T00:00:00" table:style-name="ce20">
            <text:p>2024-08-16</text:p>
          </table:table-cell>
          <table:table-cell office:value-type="string" table:style-name="ce16">
            <text:p>Solicitud de informacion de domicilio no aplica</text:p>
          </table:table-cell>
          <table:table-cell office:value-type="date" office:date-value="2024-08-16T00:00:00" table:style-name="ce20">
            <text:p>2024-08-16</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50">
            <text:p>ROBI VILLEGAS YASMIN DEL PILAR</text:p>
          </table:table-cell>
          <table:table-cell table:number-columns-repeated="16372"/>
        </table:table-row>
        <table:table-row table:style-name="ro2">
          <table:table-cell office:value-type="string" table:style-name="ce8">
            <text:p>CNEL-GYE-SGR-2024-11929-E</text:p>
          </table:table-cell>
          <table:table-cell office:value-type="string" table:style-name="ce55">
            <text:p>Solicitud de información domiciliaria del señor Licta Tuitisi Luis Nestor</text:p>
          </table:table-cell>
          <table:table-cell office:value-type="date" office:date-value="2024-08-20T00:00:00" table:style-name="ce20">
            <text:p>2024-08-20</text:p>
          </table:table-cell>
          <table:table-cell office:value-type="string" table:style-name="ce16">
            <text:p>Solicitud de informacion de domicilio no aplica</text:p>
          </table:table-cell>
          <table:table-cell office:value-type="date" office:date-value="2024-08-21T00:00:00" table:style-name="ce20">
            <text:p>2024-08-21</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SOTELO BOWEN JACK</text:p>
          </table:table-cell>
          <table:table-cell table:number-columns-repeated="16372"/>
        </table:table-row>
        <table:table-row table:style-name="ro3">
          <table:table-cell office:value-type="string" table:style-name="ce8">
            <text:p>CNEL-GYE-SGR-2024-11930-E</text:p>
          </table:table-cell>
          <table:table-cell office:value-type="string" table:style-name="ce56">
            <text:p>Solicitud de información domiciliaria del señor Malave Pozo Jose Luis</text:p>
          </table:table-cell>
          <table:table-cell office:value-type="date" office:date-value="2024-08-20T00:00:00" table:style-name="ce20">
            <text:p>2024-08-20</text:p>
          </table:table-cell>
          <table:table-cell office:value-type="string" table:style-name="ce16">
            <text:p>Solicitud de informacion de domicilio no aplica</text:p>
          </table:table-cell>
          <table:table-cell office:value-type="date" office:date-value="2024-08-21T00:00:00" table:style-name="ce20">
            <text:p>2024-08-21</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66">
            <text:p>ROMAN DUARTE ANDREA STEPHANIE</text:p>
          </table:table-cell>
          <table:table-cell table:number-columns-repeated="16372"/>
        </table:table-row>
        <table:table-row table:style-name="ro3">
          <table:table-cell office:value-type="string" table:style-name="ce8">
            <text:p>CNEL-GYE-SGR-2024-11931-E</text:p>
          </table:table-cell>
          <table:table-cell office:value-type="string" table:style-name="ce58">
            <text:p>Solicitud de información domiciliaria del señor Moreno Soriano Felix Alberto</text:p>
          </table:table-cell>
          <table:table-cell office:value-type="date" office:date-value="2024-08-20T00:00:00" table:style-name="ce20">
            <text:p>2024-08-20</text:p>
          </table:table-cell>
          <table:table-cell office:value-type="string" table:style-name="ce16">
            <text:p>Solicitud de informacion de domicilio no aplica</text:p>
          </table:table-cell>
          <table:table-cell office:value-type="date" office:date-value="2024-08-21T00:00:00" table:style-name="ce20">
            <text:p>2024-08-21</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64">
            <text:p>ROMAN DUARTE ANDREA STEPHANIE</text:p>
          </table:table-cell>
          <table:table-cell table:number-columns-repeated="16372"/>
        </table:table-row>
        <table:table-row table:style-name="ro3">
          <table:table-cell office:value-type="string" table:style-name="ce8">
            <text:p>CNEL-GYE-SGR-2024-12261-E</text:p>
          </table:table-cell>
          <table:table-cell office:value-type="string" table:style-name="ce60">
            <text:p>Solicitud de información domiciliaria del señora Chinga Loor Alejandra Beatriz</text:p>
          </table:table-cell>
          <table:table-cell office:value-type="date" office:date-value="2024-08-26T00:00:00" table:style-name="ce20">
            <text:p>2024-08-26</text:p>
          </table:table-cell>
          <table:table-cell office:value-type="string" table:style-name="ce16">
            <text:p>Solicitud de informacion de domicilio no aplica</text:p>
          </table:table-cell>
          <table:table-cell office:value-type="date" office:date-value="2024-08-27T00:00:00" table:style-name="ce20">
            <text:p>2024-08-27</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URUCHIMA QUINDE FANNY ROSARIO</text:p>
          </table:table-cell>
          <table:table-cell table:number-columns-repeated="16372"/>
        </table:table-row>
        <table:table-row table:style-name="ro3">
          <table:table-cell office:value-type="string" table:style-name="ce8">
            <text:p>CNEL-GYE-SGR-2024-12292-E</text:p>
          </table:table-cell>
          <table:table-cell office:value-type="string" table:style-name="ce59">
            <text:p>Solicitud de información domiciliaria del señor Borja Dousdebesa Ramiro Alfonso</text:p>
          </table:table-cell>
          <table:table-cell office:value-type="date" office:date-value="2024-08-26T00:00:00" table:style-name="ce20">
            <text:p>2024-08-26</text:p>
          </table:table-cell>
          <table:table-cell office:value-type="string" table:style-name="ce16">
            <text:p>Solicitud de informacion de domicilio no aplica</text:p>
          </table:table-cell>
          <table:table-cell office:value-type="date" office:date-value="2024-08-27T00:00:00" table:style-name="ce20">
            <text:p>2024-08-27</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65">
            <text:p>CORTES SERRATO BERNALDO DE JESUS</text:p>
          </table:table-cell>
          <table:table-cell table:number-columns-repeated="16372"/>
        </table:table-row>
        <table:table-row table:style-name="ro3">
          <table:table-cell office:value-type="string" table:style-name="ce8">
            <text:p>CNEL-GYE-SGR-2024-12293-E</text:p>
          </table:table-cell>
          <table:table-cell office:value-type="string" table:style-name="ce57">
            <text:p>Solicitud de información domiciliaria del señor Maldonado Orozco Paolo Andres</text:p>
          </table:table-cell>
          <table:table-cell office:value-type="date" office:date-value="2024-08-26T00:00:00" table:style-name="ce20">
            <text:p>2024-08-26</text:p>
          </table:table-cell>
          <table:table-cell office:value-type="string" table:style-name="ce16">
            <text:p>Solicitud de informacion de domicilio no aplica</text:p>
          </table:table-cell>
          <table:table-cell office:value-type="date" office:date-value="2024-08-27T00:00:00" table:style-name="ce20">
            <text:p>2024-08-27</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67">
            <text:p>CORTES SERRATO BERNALDO DE JESUS</text:p>
          </table:table-cell>
          <table:table-cell table:number-columns-repeated="16372"/>
        </table:table-row>
        <table:table-row table:style-name="ro6">
          <table:table-cell office:value-type="string" table:style-name="ce8">
            <text:p>CNEL-LRS-ADM-2024-0955-E</text:p>
          </table:table-cell>
          <table:table-cell office:value-type="string" table:style-name="ce24">
            <text:p>solicita certificación domiciliaria de los ciudadanos Fernando Endor Aragundi Rodríguez y Dino Sergio Aragundi Villegas</text:p>
          </table:table-cell>
          <table:table-cell office:value-type="date" office:date-value="2024-08-02T00:00:00" table:style-name="ce20">
            <text:p>2024-08-02</text:p>
          </table:table-cell>
          <table:table-cell office:value-type="string" table:style-name="ce63">
            <text:p>Ley Orgánica de Protección de Datos Personales</text:p>
          </table:table-cell>
          <table:table-cell office:value-type="date" office:date-value="2024-08-08T00:00:00" table:style-name="ce21">
            <text:p>2024-08-08</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23">
            <text:p>2</text:p>
          </table:table-cell>
          <table:table-cell office:value-type="string" table:style-name="ce8">
            <text:p>CARIO AMAYQUEMA JIMÉNEZ</text:p>
          </table:table-cell>
          <table:table-cell table:number-columns-repeated="16372"/>
        </table:table-row>
        <table:table-row table:style-name="ro3">
          <table:table-cell office:value-type="string" table:style-name="ce8">
            <text:p>CNEL-LRS-ADM-2024-0966-E</text:p>
          </table:table-cell>
          <table:table-cell office:value-type="string" table:style-name="ce24">
            <text:p>solicita certificación domiciliaria de la ciudadana Ernestina Teresa González Olalla</text:p>
          </table:table-cell>
          <table:table-cell office:value-type="date" office:date-value="2024-08-05T00:00:00" table:style-name="ce20">
            <text:p>2024-08-05</text:p>
          </table:table-cell>
          <table:table-cell office:value-type="string" table:style-name="ce16">
            <text:p>Ley Orgánica de Protección de Datos Personales</text:p>
          </table:table-cell>
          <table:table-cell office:value-type="date" office:date-value="2024-08-06T00:00:00" table:style-name="ce21">
            <text:p>2024-08-06</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NUEL IGNACIO GÓMEZ PEREIRA</text:p>
          </table:table-cell>
          <table:table-cell table:number-columns-repeated="16372"/>
        </table:table-row>
        <table:table-row table:style-name="ro3">
          <table:table-cell office:value-type="string" table:style-name="ce8">
            <text:p>CNEL-LRS-ADM-2024-0967-E</text:p>
          </table:table-cell>
          <table:table-cell office:value-type="string" table:style-name="ce24">
            <text:p>solicita certificación domiciliaria de los ciudadanos Ernestina Teresa González Olalla</text:p>
          </table:table-cell>
          <table:table-cell office:value-type="date" office:date-value="2024-08-05T00:00:00" table:style-name="ce20">
            <text:p>2024-08-05</text:p>
          </table:table-cell>
          <table:table-cell office:value-type="string" table:style-name="ce16">
            <text:p>Ley Orgánica de Protección de Datos Personales</text:p>
          </table:table-cell>
          <table:table-cell office:value-type="date" office:date-value="2024-08-06T00:00:00" table:style-name="ce21">
            <text:p>2024-08-06</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NUEL IGNACIO GÓMEZ PEREIRA</text:p>
          </table:table-cell>
          <table:table-cell table:number-columns-repeated="16372"/>
        </table:table-row>
        <table:table-row table:style-name="ro7">
          <table:table-cell office:value-type="string" table:style-name="ce8">
            <text:p>CNEL-LRS-ADM-2024-0971-E</text:p>
          </table:table-cell>
          <table:table-cell office:value-type="string" table:style-name="ce24">
            <text:p>solicita certificación domiciliaria de los ciudadanos Jorge Washington Dávalos Palacios</text:p>
          </table:table-cell>
          <table:table-cell office:value-type="date" office:date-value="2024-08-06T00:00:00" table:style-name="ce20">
            <text:p>2024-08-06</text:p>
          </table:table-cell>
          <table:table-cell office:value-type="string" table:style-name="ce16">
            <text:p>Ley Orgánica de Protección de Datos Personales</text:p>
          </table:table-cell>
          <table:table-cell office:value-type="date" office:date-value="2024-08-15T00:00:00" table:style-name="ce21">
            <text:p>2024-08-15</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ILIANA CRISTINA LEON GARCIA</text:p>
          </table:table-cell>
          <table:table-cell table:number-columns-repeated="16372"/>
        </table:table-row>
        <table:table-row table:style-name="ro3">
          <table:table-cell office:value-type="string" table:style-name="ce8">
            <text:p>CNEL-LRS-ADM-2024-1014-E</text:p>
          </table:table-cell>
          <table:table-cell office:value-type="string" table:style-name="ce24">
            <text:p>solicita certificación domiciliaria <text:s text:c="2"/>de Jonathan Abel López López</text:p>
          </table:table-cell>
          <table:table-cell office:value-type="date" office:date-value="2024-08-16T00:00:00" table:style-name="ce20">
            <text:p>2024-08-16</text:p>
          </table:table-cell>
          <table:table-cell office:value-type="string" table:style-name="ce16">
            <text:p>Ley Orgánica de Protección de Datos Personales</text:p>
          </table:table-cell>
          <table:table-cell office:value-type="date" office:date-value="2024-08-20T00:00:00" table:style-name="ce21">
            <text:p>2024-08-2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É LUIS ESTRADA FERNÁNDEZ</text:p>
          </table:table-cell>
          <table:table-cell table:number-columns-repeated="16372"/>
        </table:table-row>
        <table:table-row table:style-name="ro3">
          <table:table-cell office:value-type="string" table:style-name="ce8">
            <text:p>CNEL-LRS-ADM-2024-1015-E</text:p>
          </table:table-cell>
          <table:table-cell office:value-type="string" table:style-name="ce24">
            <text:p>solicita certificación domiciliaria <text:s/>de Sr. LUIS HUGO LEDESMA HIDALGO</text:p>
          </table:table-cell>
          <table:table-cell office:value-type="date" office:date-value="2024-08-16T00:00:00" table:style-name="ce20">
            <text:p>2024-08-16</text:p>
          </table:table-cell>
          <table:table-cell office:value-type="string" table:style-name="ce16">
            <text:p>Ley Orgánica de Protección de Datos Personales</text:p>
          </table:table-cell>
          <table:table-cell office:value-type="date" office:date-value="2024-08-20T00:00:00" table:style-name="ce21">
            <text:p>2024-08-2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É LUIS ESTRADA FERNÁNDEZ</text:p>
          </table:table-cell>
          <table:table-cell table:number-columns-repeated="16372"/>
        </table:table-row>
        <table:table-row table:style-name="ro3">
          <table:table-cell office:value-type="string" table:style-name="ce8">
            <text:p>CNEL-LRS-ADM-2024-1017-E</text:p>
          </table:table-cell>
          <table:table-cell office:value-type="string" table:style-name="ce24">
            <text:p>solicita certificación domiciliaria <text:s text:c="2"/>de José Ignacio Ortiz Garcés</text:p>
          </table:table-cell>
          <table:table-cell office:value-type="date" office:date-value="2024-08-16T00:00:00" table:style-name="ce20">
            <text:p>2024-08-16</text:p>
          </table:table-cell>
          <table:table-cell office:value-type="string" table:style-name="ce16">
            <text:p>Ley Orgánica de Protección de Datos Personales</text:p>
          </table:table-cell>
          <table:table-cell office:value-type="date" office:date-value="2024-08-20T00:00:00" table:style-name="ce21">
            <text:p>2024-08-2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É LUIS ESTRADA FERNÁNDEZ</text:p>
          </table:table-cell>
          <table:table-cell table:number-columns-repeated="16372"/>
        </table:table-row>
        <table:table-row table:style-name="ro3">
          <table:table-cell office:value-type="string" table:style-name="ce8">
            <text:p>CNEL-LRS-ADM-2024-1018-E</text:p>
          </table:table-cell>
          <table:table-cell office:value-type="string" table:style-name="ce24">
            <text:p>solicita certificación domiciliaria <text:s/>de Edwin Miguel Ordoñez Ases</text:p>
          </table:table-cell>
          <table:table-cell office:value-type="date" office:date-value="2024-08-16T00:00:00" table:style-name="ce20">
            <text:p>2024-08-16</text:p>
          </table:table-cell>
          <table:table-cell office:value-type="string" table:style-name="ce16">
            <text:p>Ley Orgánica de Protección de Datos Personales</text:p>
          </table:table-cell>
          <table:table-cell office:value-type="date" office:date-value="2024-08-20T00:00:00" table:style-name="ce21">
            <text:p>2024-08-2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É LUIS ESTRADA FERNÁNDEZ</text:p>
          </table:table-cell>
          <table:table-cell table:number-columns-repeated="16372"/>
        </table:table-row>
        <table:table-row table:style-name="ro3">
          <table:table-cell office:value-type="string" table:style-name="ce8">
            <text:p>CNEL-LRS-ADM-2024-1019-E</text:p>
          </table:table-cell>
          <table:table-cell office:value-type="string" table:style-name="ce24">
            <text:p>solicita certificación domiciliaria de GABRIELA FELIZA ARGUELLO BUCHELI</text:p>
          </table:table-cell>
          <table:table-cell office:value-type="date" office:date-value="2024-08-16T00:00:00" table:style-name="ce20">
            <text:p>2024-08-16</text:p>
          </table:table-cell>
          <table:table-cell office:value-type="string" table:style-name="ce16">
            <text:p>Ley Orgánica de Protección de Datos Personales</text:p>
          </table:table-cell>
          <table:table-cell office:value-type="date" office:date-value="2024-08-20T00:00:00" table:style-name="ce21">
            <text:p>2024-08-2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SÉ LUIS ESTRADA FERNÁNDEZ</text:p>
          </table:table-cell>
          <table:table-cell table:number-columns-repeated="16372"/>
        </table:table-row>
        <table:table-row table:style-name="ro7">
          <table:table-cell office:value-type="string" table:style-name="ce8">
            <text:p>CNEL-LRS-ADM-2024-1035-E</text:p>
          </table:table-cell>
          <table:table-cell office:value-type="string" table:style-name="ce24">
            <text:p>Manuel De Jesús Zambrano Santana, solicita se confiera certificación en la que conste si es cliente de CNEL EP.</text:p>
          </table:table-cell>
          <table:table-cell office:value-type="date" office:date-value="2024-08-20T00:00:00" table:style-name="ce20">
            <text:p>2024-08-20</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NUEL DE JESUS ZAMBRANO SANTANA</text:p>
          </table:table-cell>
          <table:table-cell table:number-columns-repeated="16372"/>
        </table:table-row>
        <table:table-row table:style-name="ro7">
          <table:table-cell office:value-type="string" table:style-name="ce8">
            <text:p>CNEL-LRS-ADM-2024-1034-E</text:p>
          </table:table-cell>
          <table:table-cell office:value-type="string" table:style-name="ce24">
            <text:p>Gabino Hipolito Zambrano Santana, solicita certificación en la que conste desde que fecha es clientes de CNEL EP.</text:p>
          </table:table-cell>
          <table:table-cell office:value-type="date" office:date-value="2024-08-20T00:00:00" table:style-name="ce20">
            <text:p>2024-08-20</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GABINO HIPOLITO ZAMBRANO SANTANA</text:p>
          </table:table-cell>
          <table:table-cell table:number-columns-repeated="16372"/>
        </table:table-row>
        <table:table-row table:style-name="ro5">
          <table:table-cell office:value-type="string" table:style-name="ce61">
            <text:p>CNEL-LRS-ADM-2024-1039-E</text:p>
          </table:table-cell>
          <table:table-cell office:value-type="string" table:style-name="ce24">
            <text:p>Ab. Jorge Eduardo Grandes Carrillo, solicita certificación si los heredero, presuntos desconocidos de Sr. Humberto Molina Pacheco son clientes de CNEL EP</text:p>
          </table:table-cell>
          <table:table-cell office:value-type="date" office:date-value="2024-08-21T00:00:00" table:style-name="ce20">
            <text:p>2024-08-21</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RGE EDUARDO GRANDES CARILLO<text:s/></text:p>
          </table:table-cell>
          <table:table-cell table:number-columns-repeated="16372"/>
        </table:table-row>
        <table:table-row table:style-name="ro8">
          <table:table-cell office:value-type="string" table:style-name="ce8">
            <text:p>CNEL-LRS-ADM-2024-1040-E</text:p>
          </table:table-cell>
          <table:table-cell office:value-type="string" table:style-name="ce24">
            <text:p>Ab. Jorge Eduardo Grandes Carrillo, solicita certificación si los heredero, presuntos y desconocidos del Sr. Leopoldo Monserrate Mancero son clientes de CNEL EP.</text:p>
          </table:table-cell>
          <table:table-cell office:value-type="date" office:date-value="2024-08-21T00:00:00" table:style-name="ce20">
            <text:p>2024-08-21</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RGE EDUARDO GRANDES CARILLO<text:s/></text:p>
          </table:table-cell>
          <table:table-cell table:number-columns-repeated="16372"/>
        </table:table-row>
        <table:table-row table:style-name="ro6">
          <table:table-cell office:value-type="string" table:style-name="ce8">
            <text:p>CNEL-LRS-ADM-2024-1041-E</text:p>
          </table:table-cell>
          <table:table-cell office:value-type="string" table:style-name="ce24">
            <text:p>Ab. Jorge Eduardo Grandes Carrillo, solicita certifique si los herederos, presuntos y desconocidos del Sr. Luis Felipe Troya Alvear son clientes de CNEL EP.</text:p>
          </table:table-cell>
          <table:table-cell office:value-type="date" office:date-value="2024-08-21T00:00:00" table:style-name="ce20">
            <text:p>2024-08-21</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RGE EDUARDO GRANDES CARILLO<text:s/></text:p>
          </table:table-cell>
          <table:table-cell table:number-columns-repeated="16372"/>
        </table:table-row>
        <table:table-row table:style-name="ro8">
          <table:table-cell office:value-type="string" table:style-name="ce8">
            <text:p>CNEL-LRS-ADM-2024-1042-E</text:p>
          </table:table-cell>
          <table:table-cell office:value-type="string" table:style-name="ce24">
            <text:p>Ab. Jorge Eduardo Grandes Carrillo, solicita certifique si los herederos, presuntos y desconocidos de los Sres. Manuel Joaquín Naranjo Castillo y María De Jesús Villalta Molina, son clientes de CNEL EP</text:p>
          </table:table-cell>
          <table:table-cell office:value-type="date" office:date-value="2024-08-21T00:00:00" table:style-name="ce20">
            <text:p>2024-08-21</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JORGE EDUARDO GRANDES CARILLO<text:s/></text:p>
          </table:table-cell>
          <table:table-cell table:number-columns-repeated="16372"/>
        </table:table-row>
        <table:table-row table:style-name="ro8">
          <table:table-cell office:value-type="string" table:style-name="ce8">
            <text:p>CNEL-LRS-ADM-2024-1043-E</text:p>
          </table:table-cell>
          <table:table-cell office:value-type="string" table:style-name="ce24">
            <text:p>Sra. Patricia Del Pilar Pacheco Freire, solicita certifique si los Sers. Ayala Gómez Lorena Antonia , Ayala Freddy Alfonso, Gómez Murillo Norma Horlanda son clientes de CNEL EP.</text:p>
          </table:table-cell>
          <table:table-cell office:value-type="date" office:date-value="2024-08-21T00:00:00" table:style-name="ce20">
            <text:p>2024-08-21</text:p>
          </table:table-cell>
          <table:table-cell office:value-type="string" table:style-name="ce16">
            <text:p>Ley Orgánica de Protección de Datos Personales</text:p>
          </table:table-cell>
          <table:table-cell office:value-type="date" office:date-value="2024-08-23T00:00:00" table:style-name="ce21">
            <text:p>2024-08-2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PATRICIA DEL PILAR PACHECO FREIRE</text:p>
          </table:table-cell>
          <table:table-cell table:number-columns-repeated="16372"/>
        </table:table-row>
        <table:table-row table:style-name="ro5">
          <table:table-cell office:value-type="string" table:style-name="ce62">
            <text:p> CNEL-LRS-SEG-2024-0013-E</text:p>
          </table:table-cell>
          <table:table-cell office:value-type="string" table:style-name="ce62">
            <text:p>Ab. Carlos Yanzapanta Tisalema, solicita certificación domiciliaria de los herederos directos de quienes en vida se llamaron SEGUNDO SANCHEZ OÑATE Y CELIA MARIA VILLACIS.</text:p>
          </table:table-cell>
          <table:table-cell office:value-type="date" office:date-value="2024-08-28T00:00:00" table:style-name="ce20">
            <text:p>2024-08-28</text:p>
          </table:table-cell>
          <table:table-cell office:value-type="string" table:style-name="ce16">
            <text:p>Ley Orgánica de Protección de Datos Personales</text:p>
          </table:table-cell>
          <table:table-cell office:value-type="date" office:date-value="2024-08-30T00:00:00" table:style-name="ce21">
            <text:p>2024-08-30</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CARLOS YANZAPANTA TISALEMA</text:p>
          </table:table-cell>
          <table:table-cell table:number-columns-repeated="16372"/>
        </table:table-row>
        <table:table-row table:style-name="ro3">
          <table:table-cell office:value-type="string" table:style-name="ce62">
            <text:p> CNEL-LRS-SEG-2024-0014-E</text:p>
          </table:table-cell>
          <table:table-cell office:value-type="string" table:style-name="ce62">
            <text:p>Sr. Manuel Lopez Baquerizo solicita un certificado desde que fecha es usuario de CNEL EP-LRS</text:p>
          </table:table-cell>
          <table:table-cell office:value-type="date" office:date-value="2024-08-28T00:00:00" table:style-name="ce20">
            <text:p>2024-08-28</text:p>
          </table:table-cell>
          <table:table-cell office:value-type="string" table:style-name="ce16">
            <text:p>Ley Orgánica de Protección de Datos Personales</text:p>
          </table:table-cell>
          <table:table-cell office:value-type="date" office:date-value="2024-09-03T00:00:00" table:style-name="ce21">
            <text:p>2024-09-03</text:p>
          </table:table-cell>
          <table:table-cell office:value-type="float" office:value="0" table:style-name="ce22">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8">
            <text:p>MANUEL GLICERIO LOPEZ BAQUERIZO</text:p>
          </table:table-cell>
          <table:table-cell table:number-columns-repeated="16372"/>
        </table:table-row>
        <table:table-row table:style-name="ro10">
          <table:table-cell office:value-type="string" table:style-name="ce7">
            <text:p>CNEL-MLG-ADM-2024-1531-E </text:p>
          </table:table-cell>
          <table:table-cell office:value-type="string" table:style-name="ce7">
            <text:p>Solicita información sobre el interés cuenta contrato 200042354478 y se devuelva el comprobante de depósito por el valor de $75.00 </text:p>
          </table:table-cell>
          <table:table-cell office:value-type="date" office:date-value="2024-08-02T00:00:00" table:style-name="ce26">
            <text:p>2024-08-02</text:p>
          </table:table-cell>
          <table:table-cell office:value-type="string" table:style-name="ce16">
            <text:p>Por todo lo antes mencionado, se informa que el nuevo sistema comercial generó de manera automática un interés por el valor de USD$75.88 (setenta y cinco con, 88/100 dólares americanos) los cuales corresponden al cálculo desde el 09 de octubre del 2013 (fecha que fue suspendido) hasta la fecha que realizó el último pago que fue 01/08/2024.</text:p>
            <text:p>En la actualidad el código de suministro de energía Nro. 1200486159 con cuenta contrato Nro. 200042354478 se encuentra al día en sus pagos y suspendido definitivamente.</text:p>
          </table:table-cell>
          <table:table-cell office:value-type="date" office:date-value="2024-08-13T00:00:00" table:style-name="ce27">
            <text:p>2024-08-13</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VIZUETA GUIJARRO ÁNGEL ENRIQUE<text:s/></text:p>
          </table:table-cell>
          <table:table-cell table:number-columns-repeated="16372"/>
        </table:table-row>
        <table:table-row table:style-name="ro4">
          <table:table-cell office:value-type="string" table:style-name="ce7">
            <text:p>CNEL-MLG-ADM-2024-1536-E </text:p>
          </table:table-cell>
          <table:table-cell office:value-type="string" table:style-name="ce7">
            <text:p>Certificación si el ciudadano Señor ANGEL ROBERTO CARRILLO BARRERA, es usuario de la institución y donde tiene ubicado su domicilio </text:p>
          </table:table-cell>
          <table:table-cell office:value-type="date" office:date-value="2024-08-05T00:00:00" table:style-name="ce26">
            <text:p>2024-08-05</text:p>
          </table:table-cell>
          <table:table-cell office:value-type="string" table:style-name="ce16">
            <text:p>Por lo arriba indicado, de requerir información de los consumidores del servicio básico de energía eléctrica de la CNEL EP-Unidad de Negocio Milagro, le sugiere acudir ante la autoridad legal competente para que, mediante requerimiento judicial, se realice la solicitud respectiva.</text:p>
          </table:table-cell>
          <table:table-cell office:value-type="date" office:date-value="2024-08-08T00:00:00" table:style-name="ce27">
            <text:p>2024-08-08</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GOMEZ LUIS HUMBERTO</text:p>
          </table:table-cell>
          <table:table-cell table:number-columns-repeated="16372"/>
        </table:table-row>
        <table:table-row table:style-name="ro4">
          <table:table-cell office:value-type="string" table:style-name="ce7">
            <text:p>CNEL-MLG-ADM-2024-1566-E </text:p>
          </table:table-cell>
          <table:table-cell office:value-type="string" table:style-name="ce7">
            <text:p>Solicita información del cónyuge Sra. Isabel Numancia Vera Freire </text:p>
          </table:table-cell>
          <table:table-cell office:value-type="date" office:date-value="2024-08-12T00:00:00" table:style-name="ce26">
            <text:p>2024-08-12</text:p>
          </table:table-cell>
          <table:table-cell office:value-type="string" table:style-name="ce16">
            <text:p>Por lo arriba indicado, de requerir información de los consumidores del servicio básico de energía eléctrica de la CNEL EP-Unidad de Negocio Milagro, le sugiere acudir ante la autoridad legal competente para que, mediante requerimiento judicial, se realice la <text:s/>solicitud respectiva.</text:p>
          </table:table-cell>
          <table:table-cell office:value-type="date" office:date-value="2024-08-15T00:00:00" table:style-name="ce27">
            <text:p>2024-08-15</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MIRANDA ORELLANA SILVIA NAGNOLIA<text:s/></text:p>
          </table:table-cell>
          <table:table-cell table:number-columns-repeated="16372"/>
        </table:table-row>
        <table:table-row table:style-name="ro11">
          <table:table-cell office:value-type="string" table:style-name="ce7">
            <text:p>CNEL-MLG-ADM-2024-1601-E </text:p>
          </table:table-cell>
          <table:table-cell office:value-type="string" table:style-name="ce7">
            <text:p>Consumo elevado No 200042605374 </text:p>
          </table:table-cell>
          <table:table-cell office:value-type="date" office:date-value="2024-08-14T00:00:00" table:style-name="ce26">
            <text:p>2024-08-14</text:p>
          </table:table-cell>
          <table:table-cell office:value-type="string" table:style-name="ce16">
            <text:p>Referente a los valores pendientes, son todos los transferidos a medida que la CORPORACION NACIONAL DE ELECTRICIDAD CNEL EP moderniza la actividad operacional comercial con la implementación de nuevos sistemas, en tal virtud el valor registrado en la CUENTA CONTRATO 200042605374 es de USD 92,58 (Noventa y Dos con 58/100 dólares), por lo que se sugiere proceder con la cancelación total.</text:p>
          </table:table-cell>
          <table:table-cell office:value-type="date" office:date-value="2024-08-21T00:00:00" table:style-name="ce27">
            <text:p>2024-08-21</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LÓPEZ BARBERA CELINA PASTORA<text:s/></text:p>
          </table:table-cell>
          <table:table-cell table:number-columns-repeated="16372"/>
        </table:table-row>
        <table:table-row table:style-name="ro9">
          <table:table-cell office:value-type="string" table:style-name="ce7">
            <text:p>CNEL-MLG-ADM-2024-1614-E </text:p>
          </table:table-cell>
          <table:table-cell office:value-type="string" table:style-name="ce7">
            <text:p>Solicita se facilite un documento donde indique desde que fecha adquirió el medidor a su nombre </text:p>
          </table:table-cell>
          <table:table-cell office:value-type="date" office:date-value="2024-08-15T00:00:00" table:style-name="ce26">
            <text:p>2024-08-15</text:p>
          </table:table-cell>
          <table:table-cell office:value-type="string" table:style-name="ce16">
            <text:p>Se ratifica que, este suministro de energía eléctrica mantiene un saldo pendiente y pagable de 4 meses (desde mayo hasta agosto 2024) con un valor pendiente de USD 125,14 (Ciento Veinticinco con 14/100 dolares).</text:p>
          </table:table-cell>
          <table:table-cell office:value-type="date" office:date-value="2024-08-20T00:00:00" table:style-name="ce27">
            <text:p>2024-08-20</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OLMEDO VALENCIA KARIN VERÓNICA</text:p>
          </table:table-cell>
          <table:table-cell table:number-columns-repeated="16372"/>
        </table:table-row>
        <table:table-row table:style-name="ro4">
          <table:table-cell office:value-type="string" table:style-name="ce7">
            <text:p>CNEL-MLG-ADM-2024-1617-E </text:p>
          </table:table-cell>
          <table:table-cell office:value-type="string" table:style-name="ce7">
            <text:p>Solicita historial de pagos desde marzo 2020 hasta la presente fecha cuenta contrato 200041756202 y 200041806999</text:p>
          </table:table-cell>
          <table:table-cell office:value-type="date" office:date-value="2024-08-15T00:00:00" table:style-name="ce26">
            <text:p>2024-08-15</text:p>
          </table:table-cell>
          <table:table-cell office:value-type="string" table:style-name="ce16">
            <text:p>Por lo arriba indicado, de requerir información de los consumidores del servicio básico de energía eléctrica de la CNEL EP-Unidad de Negocio Milagro, le sugiere acudir ante la autoridad legal competente para que, mediante requerimiento judicial, se realice la solicitud respectiva.</text:p>
          </table:table-cell>
          <table:table-cell office:value-type="date" office:date-value="2024-08-19T00:00:00" table:style-name="ce27">
            <text:p>2024-08-19</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MORENO WONG LAILA PATRICIA</text:p>
          </table:table-cell>
          <table:table-cell table:number-columns-repeated="16372"/>
        </table:table-row>
        <table:table-row table:style-name="ro10">
          <table:table-cell office:value-type="string" table:style-name="ce7">
            <text:p>CNEL-MLG-ADM-2024-1665-E </text:p>
          </table:table-cell>
          <table:table-cell office:value-type="string" table:style-name="ce7">
            <text:p>Solicita informe detallado fecha, valor del consumo facturado, los pagos por concepto cocina de inducción y copia certificada que finiquite la deuda </text:p>
          </table:table-cell>
          <table:table-cell office:value-type="date" office:date-value="2024-08-22T00:00:00" table:style-name="ce26">
            <text:p>2024-08-22</text:p>
          </table:table-cell>
          <table:table-cell office:value-type="string" table:style-name="ce16">
            <text:p>Se adjunta la hoja de inspección realizada en sitio, la notificación entregada al cliente, el informe de respuesta dado por la casa comercial a través del Ministerio de Energía y Minas y el CERTIFICADO DE INSTALACIÓN DE CIRCUITO EXPRESO para vuestro conocimiento es importante comunicar que esta respuesta consta respalda en la entrega de información realizada a la UNIDAD JUDICIAL MULTICOMPETENTE PENAL CON SEDE EN EL CANTÓN MILAGRO EL 28-02-2024 mediante el Oficio Nro. CNEL-MLG-ADM-2024-0314-O.</text:p>
          </table:table-cell>
          <table:table-cell office:value-type="date" office:date-value="2024-08-28T00:00:00" table:style-name="ce27">
            <text:p>2024-08-28</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RADOVAN HIDALGO JICKSON ALBERTO<text:s/></text:p>
          </table:table-cell>
          <table:table-cell table:number-columns-repeated="16372"/>
        </table:table-row>
        <table:table-row table:style-name="ro4">
          <table:table-cell office:value-type="string" table:style-name="ce7">
            <text:p>CNEL-MLG-ADM-2024-1680-E </text:p>
          </table:table-cell>
          <table:table-cell office:value-type="string" table:style-name="ce7">
            <text:p>Solicita la certificación si el Señor Sánchez Cuesta Juan Arturo es abonado de la institución </text:p>
          </table:table-cell>
          <table:table-cell office:value-type="date" office:date-value="2024-08-23T00:00:00" table:style-name="ce26">
            <text:p>2024-08-23</text:p>
          </table:table-cell>
          <table:table-cell office:value-type="string" table:style-name="ce16">
            <text:p>Por lo arriba indicado, de requerir información de los consumidores del servicio básico de energía eléctrica de la CNEL EP-Unidad de Negocio Milagro, le sugiere acudir ante la autoridad legal competente para que, mediante requerimiento judicial, se realice la solicitud respectiva.</text:p>
          </table:table-cell>
          <table:table-cell office:value-type="date" office:date-value="2024-08-27T00:00:00" table:style-name="ce27">
            <text:p>2024-08-27</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CÁRDENAS CHIRIGUAYA MANUEL ENRIQUE<text:s/></text:p>
          </table:table-cell>
          <table:table-cell table:number-columns-repeated="16372"/>
        </table:table-row>
        <table:table-row table:style-name="ro4">
          <table:table-cell office:value-type="string" table:style-name="ce7">
            <text:p>CNEL-MLG-ADM-2024-1694-E </text:p>
          </table:table-cell>
          <table:table-cell office:value-type="string" table:style-name="ce7">
            <text:p>Solicita información del Sr. LLIVICHUZCA JOSE ALEJANDRO, si tiene algún servicio básico </text:p>
          </table:table-cell>
          <table:table-cell office:value-type="date" office:date-value="2024-08-27T00:00:00" table:style-name="ce26">
            <text:p>2024-08-27</text:p>
          </table:table-cell>
          <table:table-cell office:value-type="string" table:style-name="ce16">
            <text:p>Por lo arriba indicado, de requerir información de los consumidores del servicio básico de energía eléctrica de la CNEL EP-Unidad de Negocio Milagro, le sugiere acudir ante la autoridad legal competente para que, mediante requerimiento judicial, se realice la solicitud respectiva.</text:p>
          </table:table-cell>
          <table:table-cell office:value-type="date" office:date-value="2024-08-29T00:00:00" table:style-name="ce27">
            <text:p>2024-08-29</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CEDEÑO CARRASCO ANDRÉS UBALDO<text:s/></text:p>
          </table:table-cell>
          <table:table-cell table:number-columns-repeated="16372"/>
        </table:table-row>
        <table:table-row table:style-name="ro9">
          <table:table-cell office:value-type="string" table:style-name="ce7">
            <text:p>CNEL-MLG-ADM-2024-1699-E </text:p>
          </table:table-cell>
          <table:table-cell office:value-type="string" table:style-name="ce7">
            <text:p>Solicita se entregue nueva certificación de la antigüedad año 2001 número de medidor 100142238 </text:p>
          </table:table-cell>
          <table:table-cell office:value-type="date" office:date-value="2024-08-27T00:00:00" table:style-name="ce26">
            <text:p>2024-08-27</text:p>
          </table:table-cell>
          <table:table-cell office:value-type="string" table:style-name="ce16">
            <text:p>Se confirma que, este suministro de energía eléctrica mantiene un saldo pendiente y pagable de 10 meses (septiembre 2023 hasta julio 2024) con un valor pendiente de USD 436,31 (Cuatrocientos Treinta y Seis con 31/100 dólares).</text:p>
          </table:table-cell>
          <table:table-cell office:value-type="date" office:date-value="2024-08-29T00:00:00" table:style-name="ce27">
            <text:p>2024-08-29</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ESPINOZA DELGADO JOSÉ VICENTE<text:s/></text:p>
          </table:table-cell>
          <table:table-cell table:number-columns-repeated="16372"/>
        </table:table-row>
        <table:table-row table:style-name="ro4">
          <table:table-cell office:value-type="string" table:style-name="ce7">
            <text:p>CNEL-MLG-ADM-2024-1705-E </text:p>
          </table:table-cell>
          <table:table-cell office:value-type="string" table:style-name="ce7">
            <text:p>Solicita información del cónyuge la Señora ISABEL NUMANCIA VERA FREIRE, si es abonado de la institución </text:p>
          </table:table-cell>
          <table:table-cell office:value-type="date" office:date-value="2024-08-28T00:00:00" table:style-name="ce26">
            <text:p>2024-08-28</text:p>
          </table:table-cell>
          <table:table-cell office:value-type="string" table:style-name="ce16">
            <text:p>Por lo arriba indicado, de requerir información de los consumidores del servicio básico de energía eléctrica de la CNEL EP-Unidad de Negocio Milagro, se sugiere acudir ante la autoridad legal competente para que, mediante requerimiento judicial, se realice la solicitud respectiva.</text:p>
          </table:table-cell>
          <table:table-cell office:value-type="date" office:date-value="2024-09-03T00:00:00" table:style-name="ce27">
            <text:p>2024-09-03</text:p>
          </table:table-cell>
          <table:table-cell office:value-type="float" office:value="0" table:style-name="ce16">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16">
            <text:p>2</text:p>
          </table:table-cell>
          <table:table-cell office:value-type="string" table:style-name="ce7">
            <text:p>AROCA GUERRERO FLORENCIO <text:s/>GUILLANO<text:s/></text:p>
          </table:table-cell>
          <table:table-cell table:number-columns-repeated="16372"/>
        </table:table-row>
        <table:table-row table:style-name="ro3">
          <table:table-cell office:value-type="string" table:style-name="ce13">
            <text:p>CNEL-CORP-SEG-2024-0978-E</text:p>
          </table:table-cell>
          <table:table-cell office:value-type="string" table:style-name="ce13">
            <text:p>Solicitud de direccion domiciliaria del señor Burgos Sosa Maryuri Isabel</text:p>
          </table:table-cell>
          <table:table-cell office:value-type="date" office:date-value="2024-08-01T00:00:00" table:style-name="ce28">
            <text:p>2024-08-01</text:p>
          </table:table-cell>
          <table:table-cell office:value-type="string" table:style-name="ce8">
            <text:p>No es posible conferir la certificación requerida, por cuanto debería ser solicitada por la autoridad competente</text:p>
          </table:table-cell>
          <table:table-cell office:value-type="date" office:date-value="2024-08-02T00:00:00" table:style-name="ce29">
            <text:p>2024-08-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EZA FLORES KLEVER</text:p>
          </table:table-cell>
          <table:table-cell table:number-columns-repeated="16372"/>
        </table:table-row>
        <table:table-row table:style-name="ro3">
          <table:table-cell office:value-type="string" table:style-name="ce13">
            <text:p>CNEL-CORP-SEG-2024-1064-E</text:p>
          </table:table-cell>
          <table:table-cell office:value-type="string" table:style-name="ce13">
            <text:p>Solicitud de direccion domiciliaria del señor Villagomez Villacis kleber Marco</text:p>
          </table:table-cell>
          <table:table-cell office:value-type="date" office:date-value="2024-08-20T00:00:00" table:style-name="ce28">
            <text:p>2024-08-20</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PALOMINO ANASTACIO MARIA DEL CARMEN</text:p>
          </table:table-cell>
          <table:table-cell table:number-columns-repeated="16372"/>
        </table:table-row>
        <table:table-row table:style-name="ro3">
          <table:table-cell office:value-type="string" table:style-name="ce13">
            <text:p>CNEL-CORP-SEG-2024-1085-E</text:p>
          </table:table-cell>
          <table:table-cell office:value-type="string" table:style-name="ce13">
            <text:p>Solicitud de direccion domiciliaria del señor Pinagorte Cuzme Maribel Aracely</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86-E</text:p>
          </table:table-cell>
          <table:table-cell office:value-type="string" table:style-name="ce13">
            <text:p>Solicitud de direccion domiciliaria del señor Lema Sanchez Henry Paul</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87-E</text:p>
          </table:table-cell>
          <table:table-cell office:value-type="string" table:style-name="ce13">
            <text:p>Solicitud de direccion domiciliaria del señor Apolo Mora Angel Vinicio</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88-E</text:p>
          </table:table-cell>
          <table:table-cell office:value-type="string" table:style-name="ce13">
            <text:p>Solicitud de direccion domiciliaria del señor Gordon Vargas Delia Maria</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9-02T00:00:00" table:style-name="ce29">
            <text:p>2024-09-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89-E</text:p>
          </table:table-cell>
          <table:table-cell office:value-type="string" table:style-name="ce13">
            <text:p>Solicitud de direccion domiciliaria del señor Gualsaqui Gordon Alex Hernan</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90-E</text:p>
          </table:table-cell>
          <table:table-cell office:value-type="string" table:style-name="ce13">
            <text:p>Solicitud de direccion domiciliaria de las personas antes mencionadas</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13">
            <text:p>CNEL-CORP-SEG-2024-1091-E</text:p>
          </table:table-cell>
          <table:table-cell office:value-type="string" table:style-name="ce13">
            <text:p>Solicitud de direccion domiciliaria del señor Ayala Alarcon Ernesto Aurelio</text:p>
          </table:table-cell>
          <table:table-cell office:value-type="date" office:date-value="2024-08-27T00:00:00" table:style-name="ce28">
            <text:p>2024-08-27</text:p>
          </table:table-cell>
          <table:table-cell office:value-type="string" table:style-name="ce8">
            <text:p>No es posible conferir la certificación requerida, por cuanto debería ser solicitada por la autoridad competente</text:p>
          </table:table-cell>
          <table:table-cell office:value-type="date" office:date-value="2024-08-30T00:00:00" table:style-name="ce29">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MOSCOSO JORDAN DAVID</text:p>
          </table:table-cell>
          <table:table-cell table:number-columns-repeated="16372"/>
        </table:table-row>
        <table:table-row table:style-name="ro3">
          <table:table-cell office:value-type="string" table:style-name="ce8">
            <text:p>CNEL-STD-ADM-2024-0890-E</text:p>
          </table:table-cell>
          <table:table-cell office:value-type="string" table:style-name="ce8">
            <text:p>Solicitud de copias certificadas de la òrden de pago 3C-10-12</text:p>
          </table:table-cell>
          <table:table-cell office:value-type="date" office:date-value="2024-08-13T00:00:00" table:style-name="ce28">
            <text:p>2024-08-13</text:p>
          </table:table-cell>
          <table:table-cell office:value-type="string" table:style-name="ce8">
            <text:p>Documentos certificados</text:p>
          </table:table-cell>
          <table:table-cell office:value-type="date" office:date-value="2024-08-19T00:00:00" table:style-name="ce10">
            <text:p>2024-08-19</text:p>
          </table:table-cell>
          <table:table-cell office:value-type="float" office:value="0" table:style-name="ce11">
            <text:p>0</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float" office:value="2" table:style-name="ce8">
            <text:p>2</text:p>
          </table:table-cell>
          <table:table-cell office:value-type="string" table:style-name="ce8">
            <text:p>VELKIS XIONARA DE LOS REYES</text:p>
          </table:table-cell>
          <table:table-cell table:number-columns-repeated="16372"/>
        </table:table-row>
        <table:table-row table:style-name="ro2">
          <table:table-cell office:value-type="string" table:style-name="ce30">
            <text:p>CNEL-STE-AC-2024-1445-E</text:p>
          </table:table-cell>
          <table:table-cell office:value-type="string" table:style-name="ce16">
            <text:p>Solicitud de certificación de servicio<text:s/></text:p>
          </table:table-cell>
          <table:table-cell office:value-type="date" office:date-value="2024-08-06T00:00:00" table:style-name="ce28">
            <text:p>2024-08-06</text:p>
          </table:table-cell>
          <table:table-cell office:value-type="string" table:style-name="ce16">
            <text:p>Se procedió a entregar la información de acuerdo a lo solicitado</text:p>
          </table:table-cell>
          <table:table-cell office:value-type="date" office:date-value="2024-08-13T00:00:00" table:style-name="ce12">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31">
            <text:p>JOSÉ LUIS BALÓN BORBOR</text:p>
          </table:table-cell>
          <table:table-cell table:number-columns-repeated="16372"/>
        </table:table-row>
        <table:table-row table:style-name="ro3">
          <table:table-cell office:value-type="string" table:style-name="ce30">
            <text:p>CNEL-STE-AC-2024-1479-E</text:p>
          </table:table-cell>
          <table:table-cell office:value-type="string" table:style-name="ce16">
            <text:p>Solicitud de certificación de información de cuidadano<text:s text:c="2"/></text:p>
          </table:table-cell>
          <table:table-cell office:value-type="date" office:date-value="2024-08-13T00:00:00" table:style-name="ce32">
            <text:p>2024-08-13</text:p>
          </table:table-cell>
          <table:table-cell office:value-type="string" table:style-name="ce16">
            <text:p>Se procedió a entregar la información de acuerdo a lo solicitado</text:p>
          </table:table-cell>
          <table:table-cell office:value-type="date" office:date-value="2024-08-21T00:00:00" table:style-name="ce12">
            <text:p>2024-08-21</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31">
            <text:p>BRYAN RENE NARANJO SALINAS</text:p>
          </table:table-cell>
          <table:table-cell table:number-columns-repeated="16372"/>
        </table:table-row>
        <table:table-row table:style-name="ro3">
          <table:table-cell office:value-type="string" table:style-name="ce8">
            <text:p>CNEL-MAN-ARC-2024-4168-E</text:p>
          </table:table-cell>
          <table:table-cell office:value-type="string" table:style-name="ce33">
            <text:p>Solicitud de Copias Certificadas de Documentos del proyecto PRIZA<text:s/></text:p>
          </table:table-cell>
          <table:table-cell office:value-type="date" office:date-value="2024-08-01T00:00:00" table:style-name="ce34">
            <text:p>2024-08-01</text:p>
          </table:table-cell>
          <table:table-cell office:value-type="string" table:style-name="ce16">
            <text:p>Se procedió a entregar la información de acuerdo a lo solicitado</text:p>
          </table:table-cell>
          <table:table-cell office:value-type="date" office:date-value="2024-08-08T00:00:00" table:style-name="ce10">
            <text:p>2024-08-0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text:s/>PABLO JOSE <text:s/>ROLDAN CHIRIBOGA</text:p>
          </table:table-cell>
          <table:table-cell table:number-columns-repeated="16372"/>
        </table:table-row>
        <table:table-row table:style-name="ro3">
          <table:table-cell office:value-type="string" table:style-name="ce8">
            <text:p>CNEL-MAN-ARC-2024-4169-E</text:p>
          </table:table-cell>
          <table:table-cell office:value-type="string" table:style-name="ce33">
            <text:p>Solicitud de Copias Certificadas de Documentos del proyecto PRIZA<text:s/></text:p>
          </table:table-cell>
          <table:table-cell office:value-type="date" office:date-value="2024-08-01T00:00:00" table:style-name="ce34">
            <text:p>2024-08-01</text:p>
          </table:table-cell>
          <table:table-cell office:value-type="string" table:style-name="ce16">
            <text:p>Se procedió a entregar la información de acuerdo a lo solicitado</text:p>
          </table:table-cell>
          <table:table-cell office:value-type="date" office:date-value="2024-08-07T00:00:00" table:style-name="ce10">
            <text:p>2024-08-0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GONZALO LEONARDO MEDINA CUEVA<text:s/></text:p>
          </table:table-cell>
          <table:table-cell table:number-columns-repeated="16372"/>
        </table:table-row>
        <table:table-row table:style-name="ro2">
          <table:table-cell office:value-type="string" table:style-name="ce8">
            <text:p>CNEL-MAN-APOR-2024-1113-E</text:p>
          </table:table-cell>
          <table:table-cell office:value-type="string" table:style-name="ce33">
            <text:p>Solicitud de Información Reliquidación de Haberes por indeminización</text:p>
          </table:table-cell>
          <table:table-cell office:value-type="date" office:date-value="2024-08-02T00:00:00" table:style-name="ce34">
            <text:p>2024-08-02</text:p>
          </table:table-cell>
          <table:table-cell office:value-type="string" table:style-name="ce16">
            <text:p>Se procedió a entregar la información de acuerdo a lo solicitado</text:p>
          </table:table-cell>
          <table:table-cell office:value-type="date" office:date-value="2024-08-08T00:00:00" table:style-name="ce10">
            <text:p>2024-08-08</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SILVIA <text:s/>GILER SALTOS<text:s/></text:p>
          </table:table-cell>
          <table:table-cell table:number-columns-repeated="16372"/>
        </table:table-row>
        <table:table-row table:style-name="ro3">
          <table:table-cell office:value-type="string" table:style-name="ce8">
            <text:p>CNEL-MAN-ARC-2024-4286-E</text:p>
          </table:table-cell>
          <table:table-cell office:value-type="string" table:style-name="ce33">
            <text:p>Solicitud de Certificación de Documentos de la Obra Reconstrucción Subestación San Vicente<text:s/></text:p>
          </table:table-cell>
          <table:table-cell office:value-type="date" office:date-value="2024-08-05T00:00:00" table:style-name="ce34">
            <text:p>2024-08-05</text:p>
          </table:table-cell>
          <table:table-cell office:value-type="string" table:style-name="ce16">
            <text:p>Se procedió a entregar la información de acuerdo a lo solicitado</text:p>
          </table:table-cell>
          <table:table-cell office:value-type="date" office:date-value="2024-08-13T00:00:00" table:style-name="ce10">
            <text:p>2024-08-13</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FATIMA BEATRIZ MACIAS MEZA<text:s/></text:p>
          </table:table-cell>
          <table:table-cell table:number-columns-repeated="16372"/>
        </table:table-row>
        <table:table-row table:style-name="ro3">
          <table:table-cell office:value-type="string" table:style-name="ce8">
            <text:p>CNEL-MAN-ARC-2024-4298-E</text:p>
          </table:table-cell>
          <table:table-cell office:value-type="string" table:style-name="ce33">
            <text:p>Solicitud copias de contratos Ocasionales de Andreina Vanessa Fernandez Perez<text:s/></text:p>
          </table:table-cell>
          <table:table-cell office:value-type="date" office:date-value="2024-08-05T00:00:00" table:style-name="ce34">
            <text:p>2024-08-05</text:p>
          </table:table-cell>
          <table:table-cell office:value-type="string" table:style-name="ce16">
            <text:p>Se procedió a entregar la información de acuerdo a lo solicitado</text:p>
          </table:table-cell>
          <table:table-cell office:value-type="date" office:date-value="2024-08-12T00:00:00" table:style-name="ce10">
            <text:p>2024-08-1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ANDREINA <text:s/>FERNANDEZ PEREZ<text:s/></text:p>
          </table:table-cell>
          <table:table-cell table:number-columns-repeated="16372"/>
        </table:table-row>
        <table:table-row table:style-name="ro3">
          <table:table-cell office:value-type="string" table:style-name="ce8">
            <text:p>CNEL-MAN-ARC-2024-4423-E</text:p>
          </table:table-cell>
          <table:table-cell office:value-type="string" table:style-name="ce33">
            <text:p>Solicitud copias Certificadas documentos del proyecto PRIZA</text:p>
          </table:table-cell>
          <table:table-cell office:value-type="date" office:date-value="2024-08-14T00:00:00" table:style-name="ce34">
            <text:p>2024-08-14</text:p>
          </table:table-cell>
          <table:table-cell office:value-type="string" table:style-name="ce16">
            <text:p>Se procedió a entregar la información de acuerdo a lo solicitado</text:p>
          </table:table-cell>
          <table:table-cell office:value-type="date" office:date-value="2024-08-16T00:00:00" table:style-name="ce10">
            <text:p>2024-08-1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EDWAR JAVIER <text:s/>REYES ALAVA<text:s/></text:p>
          </table:table-cell>
          <table:table-cell table:number-columns-repeated="16372"/>
        </table:table-row>
        <table:table-row table:style-name="ro3">
          <table:table-cell office:value-type="string" table:style-name="ce8">
            <text:p>CNEL-MAN-ARC-2024-4535-E</text:p>
          </table:table-cell>
          <table:table-cell office:value-type="string" table:style-name="ce33">
            <text:p>Solicitud de Copias Certificadas de Documentos del proyecto PRIZA<text:s/></text:p>
          </table:table-cell>
          <table:table-cell office:value-type="date" office:date-value="2024-08-20T00:00:00" table:style-name="ce34">
            <text:p>2024-08-20</text:p>
          </table:table-cell>
          <table:table-cell office:value-type="string" table:style-name="ce16">
            <text:p>Se procedió a entregar la información de acuerdo a lo solicitado</text:p>
          </table:table-cell>
          <table:table-cell office:value-type="date" office:date-value="2024-08-26T00:00:00" table:style-name="ce10">
            <text:p>2024-08-26</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EDWAR JAVIER <text:s/>REYES ALAVA<text:s/></text:p>
          </table:table-cell>
          <table:table-cell table:number-columns-repeated="16372"/>
        </table:table-row>
        <table:table-row table:style-name="ro3">
          <table:table-cell office:value-type="string" table:style-name="ce8">
            <text:p>CNEL-MAN-ARC-2024-4591-E</text:p>
          </table:table-cell>
          <table:table-cell office:value-type="string" table:style-name="ce33">
            <text:p>Solicitud de Información Certificada de <text:s/>ex trabajador Julio Cesar Alcivar Macia</text:p>
          </table:table-cell>
          <table:table-cell office:value-type="date" office:date-value="2024-08-22T00:00:00" table:style-name="ce34">
            <text:p>2024-08-22</text:p>
          </table:table-cell>
          <table:table-cell office:value-type="string" table:style-name="ce16">
            <text:p>Se procedió a entregar la información de acuerdo a lo solicitado</text:p>
          </table:table-cell>
          <table:table-cell office:value-type="date" office:date-value="2024-09-02T00:00:00" table:style-name="ce10">
            <text:p>2024-09-02</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JULIO CESAR <text:s/>ALCIVAR MACIAS<text:s/></text:p>
          </table:table-cell>
          <table:table-cell table:number-columns-repeated="16372"/>
        </table:table-row>
        <table:table-row table:style-name="ro7">
          <table:table-cell office:value-type="string" table:style-name="ce8">
            <text:p>CNEL-MAN-ARC-2024-4592-E</text:p>
          </table:table-cell>
          <table:table-cell office:value-type="string" table:style-name="ce33">
            <text:p>Solicitud de Certificación de documentos del proceso CD-OB-PRIZA-001-2018</text:p>
          </table:table-cell>
          <table:table-cell office:value-type="date" office:date-value="2024-08-22T00:00:00" table:style-name="ce34">
            <text:p>2024-08-22</text:p>
          </table:table-cell>
          <table:table-cell office:value-type="string" table:style-name="ce16">
            <text:p>Se procedió a entregar la información de acuerdo a lo solicitado</text:p>
          </table:table-cell>
          <table:table-cell office:value-type="date" office:date-value="2024-08-30T00:00:00" table:style-name="ce10">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HENRY NELSON MOROCHO ZAMBRANO<text:s/></text:p>
          </table:table-cell>
          <table:table-cell table:number-columns-repeated="16372"/>
        </table:table-row>
        <table:table-row table:style-name="ro3">
          <table:table-cell office:value-type="string" table:style-name="ce8">
            <text:p>CNEL-MAN-ARC-2024-4599-E</text:p>
          </table:table-cell>
          <table:table-cell office:value-type="string" table:style-name="ce33">
            <text:p>Solicitud de Certificación de documentos del proceso CD-OB-PRIZA-001-2018</text:p>
          </table:table-cell>
          <table:table-cell office:value-type="date" office:date-value="2024-08-23T00:00:00" table:style-name="ce34">
            <text:p>2024-08-23</text:p>
          </table:table-cell>
          <table:table-cell office:value-type="string" table:style-name="ce16">
            <text:p>Se procedió a entregar la información de acuerdo a lo solicitado</text:p>
          </table:table-cell>
          <table:table-cell office:value-type="date" office:date-value="2024-08-27T00:00:00" table:style-name="ce10">
            <text:p>2024-08-27</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GISELLA CARRILLO ANCHUNDIA<text:s/></text:p>
          </table:table-cell>
          <table:table-cell table:number-columns-repeated="16372"/>
        </table:table-row>
        <table:table-row table:style-name="ro3">
          <table:table-cell office:value-type="string" table:style-name="ce18">
            <text:p>CNEL-MAN-ARC-2024-4600-E</text:p>
          </table:table-cell>
          <table:table-cell office:value-type="string" table:style-name="ce33">
            <text:p>Solicitud de Copia Certicado Acta de Finiquito.</text:p>
          </table:table-cell>
          <table:table-cell office:value-type="date" office:date-value="2024-08-23T00:00:00" table:style-name="ce34">
            <text:p>2024-08-23</text:p>
          </table:table-cell>
          <table:table-cell office:value-type="string" table:style-name="ce16">
            <text:p>Se procedió a entregar la información de acuerdo a lo solicitado</text:p>
          </table:table-cell>
          <table:table-cell office:value-type="date" office:date-value="2024-08-30T00:00:00" table:style-name="ce10">
            <text:p>2024-08-30</text:p>
          </table:table-cell>
          <table:table-cell office:value-type="float" office:value="0" table:style-name="ce11">
            <text:p>0</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float" office:value="2" table:style-name="ce8">
            <text:p>2</text:p>
          </table:table-cell>
          <table:table-cell office:value-type="string" table:style-name="ce14">
            <text:p>INGRID BEATRIZ <text:s/>MERA CHAVEZ<text:s/></text:p>
          </table:table-cell>
          <table:table-cell table:number-columns-repeated="16372"/>
        </table:table-row>
        <table:table-row table:number-rows-repeated="510" table:style-name="ro12">
          <table:table-cell table:number-columns-repeated="12" table:style-name="ce35"/>
          <table:table-cell table:number-columns-repeated="16372"/>
        </table:table-row>
        <table:table-row table:number-rows-repeated="104789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date-style style:name="N36">
      <number:year number:style="long"/>
      <number:text>-</number:text>
      <number:month number:style="long"/>
      <number:text>-</number:text>
      <number:day number:style="long"/>
    </number:date-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cf1" style:family="table-cell" style:data-style-name="N0">
      <style:table-cell-properties fo:background-color="#FF0000"/>
      <style:text-properties fo:color="#FFFFFF"/>
    </style:style>
    <style:style style:name="cf2" style:family="table-cell" style:data-style-name="N0">
      <style:table-cell-properties fo:background-color="#FFFF00"/>
    </style:style>
    <style:style style:name="cf3" style:family="table-cell" style:data-style-name="N0">
      <style:table-cell-properties fo:background-color="#FF0000"/>
      <style:text-properties fo:color="#FFFFFF"/>
    </style:style>
    <style:style style:name="cf4" style:family="table-cell" style:data-style-name="N0">
      <style:table-cell-properties fo:background-color="#FF0000"/>
      <style:text-properties fo:color="#FFFFF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enny Del Pilar Vélez Ponce</meta:initial-creator>
    <dc:creator>CAROL VALERIA GALLARDO MORENO</dc:creator>
    <meta:creation-date>2024-04-09T20:58:21Z</meta:creation-date>
    <dc:date>2024-09-16T15:58:18Z</dc:date>
  </office:meta>
</office:document-meta>
</file>