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155CC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Metadatos_(pasiv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8-31T00:00:00" table:style-name="ce3">
            <text:p>2024-08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IODICIDAD DE ACTUALIZACIÓN DE LA INFORMACIÓN: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POSEEDORA DE LA INFORMACIÓN:</text:p>
          </table:table-cell>
          <table:table-cell office:value-type="string" table:style-name="ce6">
            <text:p>SECRETARÍA GENERAL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SONA RESPONSABLE DE LA UNIDAD POSEEDORA DE LA INFORMACIÓN:</text:p>
          </table:table-cell>
          <table:table-cell office:value-type="string" table:style-name="ce5">
            <text:p>CASTAÑEDA TAIANO ALEJANDRA PAULET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REO ELECTRÓNICO DE LA PERSONA RESPONSABLE DE LA UNIDAD POSEEDORA DE LA INFORMACIÓN:</text:p>
          </table:table-cell>
          <table:table-cell office:value-type="string" table:style-name="ce7">
            <text:p><text:a xlink:href="mailto:alejandra.castaneda@cnel.gob.ec">alejandra.castaneda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ÚMERO TELEFÓNICO DE LA PERSONA RESPONSABLE DE LA UNIDAD POSEEDORA DE LA INFORMACIÓN:</text:p>
          </table:table-cell>
          <table:table-cell office:value-type="string" table:style-name="ce5">
            <text:p>(04) 372-7310 EXTENSIÓN 143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LICENCIA</text:p>
          </table:table-cell>
          <table:table-cell office:value-type="string" table:number-columns-spanned="1" table:number-rows-spanned="2" table:style-name="ce9">
            <text:p>CC-BY-4.0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CAROL VALERIA GALLARDO MORENO</dc:creator>
    <meta:creation-date>2024-04-09T20:58:21Z</meta:creation-date>
    <dc:date>2024-09-16T15:58:40Z</dc:date>
  </office:meta>
</office:document-meta>
</file>